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e and Beer pairings for November Cheese ad</text:p>
      <text:p text:style-name="P1"/>
      <text:p text:style-name="P1">Gloria Ferrer Brut Sparkling Wine – non vintage</text:p>
      <text:p text:style-name="Standard"/>
      <text:p text:style-name="Standard">The crisp acidity and refreshing effervescence inherent in sparkling wine are perfect foils for rich, semi soft cheeses like Bellweather Farms Carmody and the pungent Point Reyes Blue. <text:span text:style-name="T1">The counterpoint between the briskness of the wine, and the salty and creamy components of the cheeses makes for a perfect match.</text:span><text:span text:style-name="T4"> $17.99</text:span></text:p>
      <text:p text:style-name="Standard"/>
      <text:p text:style-name="P1">Pellegrini Family Vineyards Cloverdale Ranch Cabernet Sauvignon – 2006, Alexander Valley</text:p>
      <text:p text:style-name="Standard"/>
      <text:p text:style-name="Standard">With deep notes of cherries and plums, as well as underlying earthy notes, that noble grape, Cabernet has found a happy marriage with many a cheese, for many a century. Hard and Semi Hard cheeses with nutty, buttery characteristics, at times even showing grassy, floral aspects, work the best. It <text:span text:style-name="T1">pairs exceptionally well with Estero Gold, Matos' St. Jorge, and Mimmolette.</text:span><text:span text:style-name="T4"> <text:s/>$19.89</text:span></text:p>
      <text:p text:style-name="Standard"/>
      <text:p text:style-name="P1">Sebastiani Chardonnay – 2007, Sonoma County</text:p>
      <text:p text:style-name="Standard"/>
      <text:p text:style-name="Standard">A medium bodied Chardonnay like Sebastiani's best of class winner at the 2009 Harvest Fair is a natural to pair with a number of cheeses of different intensity and texture. Two cheeses with which it <text:span text:style-name="T1">pairs quite well </text:span>are <text:span text:style-name="T1">the Matos St. Jorge with its somewhat cheddar-like character, and the browned butter notes of Rouge et Noir's Petit Dejeuner</text:span>. <text:span text:style-name="T2">$9.89</text:span></text:p>
      <text:p text:style-name="Standard"/>
      <text:p text:style-name="P1">New Belgium Trippel</text:p>
      <text:p text:style-name="Standard"/>
      <text:p text:style-name="Standard"><text:span text:style-name="T1">This beer has a sweet entry with a pronounced nutty quality which works superbly with the buttery, semi-soft style of Bellweather Farms' Carmody.</text:span> <text:s/>In the Belgian tradition of brewing singles, doubles and triples, Trippel is the strongest with the longest fermentation. This is a smooth and complex beer, possesing a trace of coriander. </text:p>
      <text:p text:style-name="Standard"/>
      <text:p text:style-name="P1">Lagunitas IPA</text:p>
      <text:p text:style-name="Standard"/>
      <text:p text:style-name="Standard">Originally brewed in England for export to India in the 1700's, <text:span text:style-name="T1">IPA's have a pronounced hoppy character.</text:span> In recent years, these pungent brews have become extremely popular. <text:span text:style-name="T1">A cheese of weight and density, which possesses rich notes and a nutty quality is a perfect choice to pair with such a beer.</text:span> The deeply orange hued <text:span text:style-name="T1">Mimolette is just such a cheese</text:span>.A truly mouth watering combination. </text:p>
      <text:p text:style-name="Standard"/>
      <text:p text:style-name="P1">Blue Moon Belgian White</text:p>
      <text:p text:style-name="Standard"/>
      <text:p text:style-name="Standard">This is a Belgian style wheat beer, unfiltered, with a cloudy appearance. With mild hints of fruit and coriander, the body is somewhat mild, a great choice for the rustic character of the <text:span text:style-name="T1">Estero Gold.</text:span> The cheese has a flavor profile which is a bit reminiscent of Asiago. <text:span text:style-name="T1">The subtle saltiness of the cheese is balanced beautifully with this beer – commonly topped with a fresh orange slic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09-10-28T12:04:42.34</meta:creation-date>
    <dc:date>2009-10-28T14:46:42.36</dc:date>
    <dc:creator>Richard WilliamsRW</dc:creator>
    <meta:editing-duration>PT00H54M28S</meta:editing-duration>
    <meta:editing-cycles>4</meta:editing-cycles>
    <meta:generator>OpenOffice.org/3.1$Win32 OpenOffice.org_project/310m11$Build-9399</meta:generator>
    <meta:printed-by>Richard WilliamsRW</meta:printed-by>
    <meta:print-date>2009-10-28T14:41:55.76</meta:print-date>
    <meta:document-statistic meta:table-count="0" meta:image-count="0" meta:object-count="0" meta:page-count="1" meta:paragraph-count="13" meta:word-count="401" meta:character-count="2445"/>
  </office:meta>
</office:document-meta>
</file>