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Arial1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Tiha noc <text:line-break/>Sjene su u bijegu <text:line-break/>Ja cujem zvuk <text:line-break/>Sta blize zove me <text:line-break/><text:line-break/>U plavu zoru <text:line-break/>Sa svjetlom, tu <text:line-break/>Na mojo vrata <text:line-break/>Ti stizes <text:line-break/>Naci ces <text:line-break/>Praznu postelju moju <text:line-break/>Dok vlak nosi <text:line-break/>Me' daleko</text:span> </text:p>
      <text:p text:style-name="Standard"/>
      <text:p text:style-name="Standard"><text:span text:style-name="T1">Quiet night<text:line-break/>Shadows escaping<text:line-break/>I hear a sound<text:line-break/>Calling me closer<text:line-break/><text:line-break/>In the blue dawn<text:line-break/>With light approaching<text:line-break/>To my doorstep<text:line-break/>When you come<text:line-break/>You will find<text:line-break/>My bed empty<text:line-break/>While the train carries<text:line-break/>Me far away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WilliamsRW</meta:initial-creator>
    <meta:creation-date>2009-11-03T12:30:18.22</meta:creation-date>
    <meta:document-statistic meta:table-count="0" meta:image-count="0" meta:object-count="0" meta:page-count="1" meta:paragraph-count="2" meta:word-count="71" meta:character-count="374"/>
    <dc:date>2009-11-03T12:31:08.49</dc:date>
    <dc:creator>Richard WilliamsRW</dc:creator>
    <meta:editing-duration>PT00H00M50S</meta:editing-duration>
    <meta:editing-cycles>1</meta:editing-cycles>
    <meta:generator>OpenOffice.org/3.1$Win32 OpenOffice.org_project/310m11$Build-9399</meta:generator>
  </office:meta>
</office:document-meta>
</file>