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Frutiger SAIN It v.1" svg:font-family="'Frutiger SAIN It v.1'"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Standard">
      <style:text-properties style:font-name="Sylfaen" fo:font-size="10pt" fo:font-style="italic" style:font-size-asian="10pt" style:font-style-asian="italic" style:font-size-complex="10pt" style:font-style-complex="italic"/>
    </style:style>
    <style:style style:name="P3" style:family="paragraph" style:parent-style-name="Standard">
      <style:text-properties style:font-name="Sylfaen" fo:font-size="9pt" fo:font-style="italic" style:font-size-asian="9pt" style:font-style-asian="italic" style:font-size-complex="9pt" style:font-style-complex="italic"/>
    </style:style>
    <style:style style:name="P4" style:family="paragraph" style:parent-style-name="Standard">
      <style:text-properties style:font-name="FrankRuehl" fo:font-size="11pt" fo:font-style="italic" style:font-size-asian="11pt" style:font-style-asian="italic" style:font-size-complex="11pt" style:font-style-complex="italic"/>
    </style:style>
    <style:style style:name="P5" style:family="paragraph" style:parent-style-name="Standard">
      <style:text-properties style:font-name="Frutiger SAIN It v.1" fo:font-size="11pt" style:font-size-asian="11pt" style:font-size-complex="11pt"/>
    </style:style>
    <style:style style:name="P6" style:family="paragraph" style:parent-style-name="Standard">
      <style:paragraph-properties fo:text-align="start" style:justify-single-word="false"/>
    </style:style>
    <style:style style:name="P7" style:family="paragraph" style:parent-style-name="Preformatted_20_Text">
      <style:paragraph-properties fo:margin-top="0in" fo:margin-bottom="0.1965in"/>
    </style:style>
    <style:style style:name="T1" style:family="text">
      <style:text-properties style:font-name="Frutiger SAIN It v.1"/>
    </style:style>
    <style:style style:name="T2" style:family="text">
      <style:text-properties style:font-name="Frutiger SAIN It v.1"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I will go to sleep tonight thinking about you. We will find a way... Stolen moments can be the best of all. Would love to be in that beautiful town with you! Sleep well, sweet man.</text:p>
      <text:p text:style-name="Preformatted_20_Text"/>
      <text:p text:style-name="Preformatted_20_Text">Ok buddy, can't wait to taste your sweet lips and explore each others bodies. Nite guy</text:p>
      <text:p text:style-name="Preformatted_20_Text"/>
      <text:p text:style-name="Preformatted_20_Text">Hey buddy, sorry I didn't get to the phone in time, hope you'll call back.</text:p>
      <text:p text:style-name="Preformatted_20_Text"/>
      <text:p text:style-name="Preformatted_20_Text">Hi Richard, I am sorry I didn't get to talk with you this morning, Sunday is a hard day, usually spend the whole day with my wife, she did a short errand, so I called you, then while it was ringing, she pulled up in the car, so I had to hang up. Just had a moment to text you, so I wanted to tell you why I didn't all u back. I am hoping we can meet in the next few days <text:s/>:-) </text:p>
      <text:p text:style-name="Preformatted_20_Text"/>
      <text:p text:style-name="Preformatted_20_Text">That's okay buddy, I had a feeling it was something like that. Was just hoping you didn't get cold feet... I have a really good feeling about this. If you have time, send me an email tonight and give me a bunch of possible times and we'll find one. Damn, I wish I wasn't going out of town. Here's to making this work.</text:p>
      <text:p text:style-name="Preformatted_20_Text"/>
      <text:p text:style-name="Preformatted_20_Text">No cold feet on this end Richard, you are a handsome guy, I am so glad you sent me a pic, I have looked at it a number of times, you have great masculine looks, can't Waite until our bodies can be naked and pressed up against each other</text:p>
      <text:p text:style-name="Preformatted_20_Text"/>
      <text:p text:style-name="Preformatted_20_Text">I am in the car while my wife is in office depot, ha</text:p>
      <text:p text:style-name="Preformatted_20_Text"/>
      <text:p text:style-name="Preformatted_20_Text">You're making me crazy, I'm craving you and we haven't even met! I look at your picture plenty too sexy man, I want to feel you on top of me, and god, I want to suck your fat cock.</text:p>
      <text:p text:style-name="Preformatted_20_Text"/>
      <text:p text:style-name="Preformatted_20_Text">Goes both ways, buddy</text:p>
      <text:p text:style-name="Preformatted_20_Text"/>
      <text:p text:style-name="Preformatted_20_Text">Amen to that.</text:p>
      <text:p text:style-name="Preformatted_20_Text"/>
      <text:p text:style-name="Preformatted_20_Text"><text:soft-page-break/>I will text you later tonight guy</text:p>
      <text:p text:style-name="Preformatted_20_Text"/>
      <text:p text:style-name="Preformatted_20_Text">Thanks, and thanks for the warm feeling you give me.</text:p>
      <text:p text:style-name="Preformatted_20_Text"/>
      <text:p text:style-name="Preformatted_20_Text">U bet</text:p>
      <text:p text:style-name="Preformatted_20_Text"/>
      <text:p text:style-name="Preformatted_20_Text">Hi Richard, how are you doing tonight? Hope you had a good day. Just got back from SF, had dinner with my son and his new wife, had a great time.</text:p>
      <text:p text:style-name="Preformatted_20_Text"/>
      <text:p text:style-name="Preformatted_20_Text">Hey buddy, you know I had a good day because of you... Had to pull over to the side of the road to text with you, and had a rock hard cock at the same time... Glad you had fun with your son; you sound very proud.</text:p>
      <text:p text:style-name="Preformatted_20_Text">Are you going to email me with some possible times?</text:p>
      <text:p text:style-name="Preformatted_20_Text"/>
      <text:p text:style-name="Preformatted_20_Text">Wife is in bed, I am just watching tv, feel free to text me when you get home, no worries if you don't, I will email you with some times</text:p>
      <text:p text:style-name="Preformatted_20_Text"/>
      <text:p text:style-name="Preformatted_20_Text">I'm home my man, just getting ready for bed. I'm wrecked from last night; too much food and wine, but a great time. I'm butt naked softly caressing myself, wishing for all the world that I was with you; holding you, kissing you, tasting you...</text:p>
      <text:p text:style-name="Preformatted_20_Text"/>
      <text:p text:style-name="Preformatted_20_Text">Damn, I wish I was butt naked next to you, I would wrap my legs around you and press my hard dick into yours as I passionately kiss you</text:p>
      <text:p text:style-name="Preformatted_20_Text"/>
      <text:p text:style-name="P1">Oh buddy, this has to happen. Will you please help me make this work? We need to meet and talk. There are lots of ways we can find to be alone and intimate. Don't you want to have that? To hold each other, to cum together, to share that closeness that's missing?</text:p>
      <text:p text:style-name="P1">Your damn right I want it, my dick is so hard right now, it hurts. I want to make love to you in the wurst way....i want to be intimate with you.</text:p>
      <text:p text:style-name="Preformatted_20_Text">You should find somewhere to go and work that sweet cock until you shoot a juicy load, that's what I'm going to do, and you'll be in my mind. I hope I'll get some times from you soon. The thought of us together is beyond great.</text:p>
      <text:p text:style-name="Preformatted_20_Text"/>
      <text:p text:style-name="Preformatted_20_Text">I will email you some times we can meet, sweet dreams buddy</text:p>
      <text:p text:style-name="Preformatted_20_Text"/>
      <text:p text:style-name="Preformatted_20_Text">And to you my man, I long to hold you close.</text:p>
      <text:p text:style-name="Preformatted_20_Text"/>
      <text:p text:style-name="Preformatted_20_Text">Me too <text:s/>:-) </text:p>
      <text:p text:style-name="Preformatted_20_Text"/>
      <text:p text:style-name="Preformatted_20_Text">I understand about tonight and the name thing. Please tell me if the picture you sent me is you.</text:p>
      <text:p text:style-name="Preformatted_20_Text"/>
      <text:p text:style-name="Preformatted_20_Text">I hope your kidding, of course it is. I am not being deceptive not using my real name, I am just protecting myself. We own a business in Mill Valley and I try to be careful</text:p>
      <text:p text:style-name="Preformatted_20_Text">As careful as possible when talking with guys from CL, I have no problem telling you my name as I trust you, I will send you another pic so you know it is me</text:p>
      <text:p text:style-name="Preformatted_20_Text"/>
      <text:p text:style-name="Preformatted_20_Text">No need my friend, I'm sorry, it's just this whole virtual world. I trust you too. I hope I didn't offend you,'I just have so much hope for you and I getting together.</text:p>
      <text:p text:style-name="Preformatted_20_Text"/>
      <text:p text:style-name="Preformatted_20_Text">I will send you one anyway, my son just got married in august, so we took a family pis with our new daughter and my 2 sons, I will send it to u</text:p>
      <text:p text:style-name="Preformatted_20_Text"/>
      <text:p text:style-name="Preformatted_20_Text">Thanks Stan. You're great.</text:p>
      <text:p text:style-name="Preformatted_20_Text"/>
      <text:p text:style-name="Preformatted_20_Text">Great pictures, looks like the MV outdoor art club... You are a beautiful man, how am I going to stand waiting a week to make love to you?</text:p>
      <text:p text:style-name="Preformatted_20_Text"/>
      <text:p text:style-name="Preformatted_20_Text">It is th mvoac. I want to make love to you too, I am ready my man!</text:p>
      <text:p text:style-name="Preformatted_20_Text"/>
      <text:p text:style-name="Preformatted_20_Text">I've got a huge day ahead of me and need to get myself focused. I just want to say that I will spend the day thinking about slowly undressing you from that beautiful suit, burying my face in your chest, pulling your shirt <text:soft-page-break/>back to kiss your shoulders, and finally pulling down your pants to worship your manhood. God I need you against me. Have a great day sweet man</text:p>
      <text:p text:style-name="Preformatted_20_Text"/>
      <text:p text:style-name="Preformatted_20_Text">Ok buddy, have a great day at work and I will talk with u soon, I am not going to talk dirty to you because I want you to be focused today!! Bye bud</text:p>
      <text:p text:style-name="Preformatted_20_Text"/>
      <text:p text:style-name="Preformatted_20_Text">Hey sexy man, I hope you had a great day at work, I am getting ready to go to my class and will have my phone off until 9. Just wanted to tell you I can't wait to meet you, feel you, smell your body next to mine</text:p>
      <text:p text:style-name="Preformatted_20_Text"/>
      <text:p text:style-name="Preformatted_20_Text">Work was long and hard and I'm just finishing up and getting ready for the drive home, so I would have seen you for around fifteen minutes. I love the pics buddy, you are my vision of a truly beautiful man. I hope we can make Wed or Thurs work...</text:p>
      <text:p text:style-name="Preformatted_20_Text">...next week of course...</text:p>
      <text:p text:style-name="Preformatted_20_Text"/>
      <text:p text:style-name="Preformatted_20_Text">We will, for sure, I would have missed my class tonight to spend some time with you, but for only 15 min, then I would have had to stay out of the house all evening, because my wife would have asked me why I didn't go to class, home you understand</text:p>
      <text:p text:style-name="Preformatted_20_Text"/>
      <text:p text:style-name="Preformatted_20_Text">I do, big man,'and I NEVER want to cause you any problems there. I want to be there for you to fill our time with pleasure and closeness.</text:p>
      <text:p text:style-name="Preformatted_20_Text"/>
      <text:p text:style-name="Preformatted_20_Text">Sounds great buddy, I gotta go, talk to you soon</text:p>
      <text:p text:style-name="Preformatted_20_Text"/>
      <text:p text:style-name="Preformatted_20_Text">Hope class was good my man. I can't help thinking about how this is a dance between the wonderful pleasure of talking to each other, and the torture of not being together. I think we should try to meet up Friday around 6:00, somewhere, even just for a half hour, to set up a time to get together on Wednesday. I'll spring for a room, it would be my pleasure. We need to solidify this...</text:p>
      <text:p text:style-name="Preformatted_20_Text"/>
      <text:p text:style-name="Preformatted_20_Text">I would love to see you on Friday at 6, let it be somewhere where we can at least kiss passionately for a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couple of minutes, even in the car. It would be to hard to see you without touching you, I want you bad, I have not even met you and I want to hold u in my arms</text:p>
      <text:p text:style-name="Preformatted_20_Text"/>
      <text:p text:style-name="Preformatted_20_Text">The same for me baby, I have a feeling that one way or the other we are soul mates; it's just too natural. Where do you think sounds good to meet? We have a few days to think about it at any rate...</text:p>
      <text:p text:style-name="Preformatted_20_Text"/>
      <text:p text:style-name="Preformatted_20_Text">Let's think about it, so you are leaving town in the AM right, you going on business or just a short get away? I want to ask so many questions about you, but I will wait to see you. I was so hoping you would text me tonight, my dick started in grow when I saw your phone number on my text. This is so weird, I have never had this before with anyone</text:p>
      <text:p text:style-name="Preformatted_20_Text">This kind of scares me a little</text:p>
      <text:p text:style-name="Preformatted_20_Text"/>
      <text:p text:style-name="Preformatted_20_Text">I'll be working all day then heading to my home I built in Mendocino County. It's an Italian villa; how I wish I could share it with you. My cock hardens when I am texting with you too, or looking at your sweet face. I go every two weeks for three nights.</text:p>
      <text:p text:style-name="Preformatted_20_Text"/>
      <text:p text:style-name="Preformatted_20_Text">Why should it scare you buddy? We need each other.</text:p>
      <text:p text:style-name="Preformatted_20_Text"/>
      <text:p text:style-name="Preformatted_20_Text">It just scares Neva little to feel so strongly about someone I have never even met, I think about you during the day. I have listened to your voice mail a few times just to hear your voice, It is crazy</text:p>
      <text:p text:style-name="Preformatted_20_Text"/>
      <text:p text:style-name="Preformatted_20_Text">We have met though, through pictures and words... We have connected in many ways, and although there will surely be some letdown when we see our imperfections in person, I too feel an attraction to you that is as strong as I have ever felt in my life. It may be crazy, but it's beautiful too.</text:p>
      <text:p text:style-name="Preformatted_20_Text"/>
      <text:p text:style-name="Preformatted_20_Text">You are right, you said something in our first few conversations that instantly stole my heart, you said you made love to a guy and it lasted 4 hours. It was then that I knew I was talking to someone who was as passion as I was. When we have the amazing opportunity <text:soft-page-break/>to be in bed together I will not leave you alone. I will hold you, touch you, massage your body. I have not met another man who talks so easily about what he feels, I really like that about you</text:p>
      <text:p text:style-name="Preformatted_20_Text"/>
      <text:p text:style-name="Preformatted_20_Text">It's easy to talk with you, if even through this method. You are open and kind and a beautiful man. The passion with that guy was mind blowing, but I don't think he had a 100th the depth of feeling and warmth you have. I will be so deeply saddened if we can't make this work. There is something truly beautiful at work here.</text:p>
      <text:p text:style-name="Preformatted_20_Text"/>
      <text:p text:style-name="Preformatted_20_Text">I am so sorry, I fell asleep in my chair with the phone in my hand, thank you you for taking the time to talk with me, I am going to bed, sorry for dozing off, good nite babe</text:p>
      <text:p text:style-name="Preformatted_20_Text"/>
      <text:p text:style-name="Preformatted_20_Text">You just woke me up with your text, so I guess we fell asleep together! Sleep well my sweet man.</text:p>
      <text:p text:style-name="Preformatted_20_Text"/>
      <text:p text:style-name="Preformatted_20_Text">Thanks for the email buddy. I sent one back to you. Great to be away, but would be great to be with you too... Be going to bed soon, long day. Be well, and keep the faith!</text:p>
      <text:p text:style-name="Preformatted_20_Text"/>
      <text:p text:style-name="Preformatted_20_Text">Just read your email and was getting ready to email you back, I have to tell you something, I have a secret fetish, something I love about a guy more than anything......I LOVE a hairy man!!! When you said you are hairy front and back I thought I was going to pass out! Vetoing that I couldn't tell you anything else you said! You drive me crazy buddy! Sleep well, I will be thinking about you!! Nite</text:p>
      <text:p text:style-name="Preformatted_20_Text">Vetoing is suppose to say beyond that</text:p>
      <text:p text:style-name="Preformatted_20_Text"/>
      <text:p text:style-name="Preformatted_20_Text">I was wondering.... Man, I was going to tell you I'd shave for you if you wanted.... Hell, I think I'd do about anything you wanted. </text:p>
      <text:p text:style-name="Preformatted_20_Text"/>
      <text:p text:style-name="Preformatted_20_Text">Don't shave 1 hair any where for me buddy, I adore body hair. I hope u have a great day tomorrow, I am going to bed too, I have to get up at 4, have a breakfast at the Casa Madrona</text:p>
      <text:p text:style-name="Preformatted_20_Text"/>
      <text:p text:style-name="P1">Eat healthy, but eat enough to survive! Sleep well and we'll dream together. Nite.</text:p>
      <text:p text:style-name="P1">Hey my man, thanks for the great email. I sent you back a couple. You sounded so tired... I wish I could massage your tired body and hold you as you drift off to sleep...</text:p>
      <text:p text:style-name="Preformatted_20_Text">So do I babe, would love to feel your strong hands on my back, can't wait to see you. You said you are worried I will disappointed in your body, buddy u are everything I ever wanted in a man, I am going to love your body, I'm going to check my email</text:p>
      <text:p text:style-name="Preformatted_20_Text"/>
      <text:p text:style-name="Preformatted_20_Text">You are a wonderful man.</text:p>
      <text:p text:style-name="Preformatted_20_Text"/>
      <text:p text:style-name="Preformatted_20_Text">Same answer after reading your email, lol! There is so much more at play here than 2 guys hooking up on Craigslist, we have not even met and we already have created an emotional bond, my body is fat and awful, I would be worried about getting naked in front of you but I know you will not judge me by only my looks because you have already begun to get to know me. I can't tell you how much I want to make love with you</text:p>
      <text:p text:style-name="Preformatted_20_Text"/>
      <text:p text:style-name="Preformatted_20_Text">The same for me my man, I don't believe that anything about you is awful. I want to hold you so bad. I don't know if we will have time for the Headlands, but I know we will have time to meet and connect. I can't even focus...</text:p>
      <text:p text:style-name="Preformatted_20_Text"/>
      <text:p text:style-name="Preformatted_20_Text">Sounds good, sleep well buddy, I will be thing about u</text:p>
      <text:p text:style-name="Preformatted_20_Text"/>
      <text:p text:style-name="Preformatted_20_Text">You too, 6:00 on Friday seems so far away...</text:p>
      <text:p text:style-name="Preformatted_20_Text"/>
      <text:p text:style-name="Preformatted_20_Text">25.5 hours</text:p>
      <text:p text:style-name="Preformatted_20_Text"/>
      <text:p text:style-name="Preformatted_20_Text">Well, it's not like I'm walling around in my forest thinking about you...</text:p>
      <text:p text:style-name="Preformatted_20_Text">Constantly...</text:p>
      <text:p text:style-name="Preformatted_20_Text">Me 2 my man</text:p>
      <text:p text:style-name="Preformatted_20_Text"/>
      <text:p text:style-name="Preformatted_20_Text">Tomorrow is going to be torture... Will it be like that <text:soft-page-break/>every time?</text:p>
      <text:p text:style-name="Preformatted_20_Text"/>
      <text:p text:style-name="Preformatted_20_Text">I want to get next to you and just smell you, your neck, your arm, just so I know your scent</text:p>
      <text:p text:style-name="Preformatted_20_Text">Lol! I don't think so, I think after we meet we won't be like 2 horny dogs sniffing each others ass ready to mount each other lol!</text:p>
      <text:p text:style-name="Preformatted_20_Text"/>
      <text:p text:style-name="Preformatted_20_Text">Then I better not have too much beer tonight!!! After a long day at work, I hope I will be okay, I want to taste you, kiss your lips, your neck, Jesus, I can't stand it!</text:p>
      <text:p text:style-name="Preformatted_20_Text"/>
      <text:p text:style-name="Preformatted_20_Text">It would be easier tomorrow night if we were going to crawl into bed together, we could just let loose and show each other how we feel, but tomorrow nite we have just sit next to each other and meet for the first time and only verbalize how we feel, if were lucky we can at least have a passionate kiss</text:p>
      <text:p text:style-name="Preformatted_20_Text"/>
      <text:p text:style-name="Preformatted_20_Text">I want to show you how I feel about you so bad</text:p>
      <text:p text:style-name="Preformatted_20_Text"/>
      <text:p text:style-name="Preformatted_20_Text">One whole nite in bed would only scratch the surface to express that right now</text:p>
      <text:p text:style-name="Preformatted_20_Text"/>
      <text:p text:style-name="Preformatted_20_Text">Sweet man, it's best that we meet this way first. We got's some talking to do... It may not be raining and it would be nice to walk too... I am hoping to get to you by 5:45, but Fridays are tough, and traffic can be too. I expect to taste your lips and tongue, and run my hands over you as long as we feel safe.</text:p>
      <text:p text:style-name="Preformatted_20_Text"/>
      <text:p text:style-name="Preformatted_20_Text">Ok buddy, I will be there butterflies and all</text:p>
      <text:p text:style-name="Preformatted_20_Text">You want to meet down by the old smith and Hawkins?</text:p>
      <text:p text:style-name="Preformatted_20_Text">In strawberry</text:p>
      <text:p text:style-name="Preformatted_20_Text"/>
      <text:p text:style-name="Preformatted_20_Text">Me too, we'll talk tomorrow abou... </text:p>
      <text:p text:style-name="Preformatted_20_Text">Okay,'that's what I'm talking about that our minds are thinking in unison...</text:p>
      <text:p text:style-name="Preformatted_20_Text">That sounds great, butterflies??? I thought those were crickets jumping around inside me!</text:p>
      <text:p text:style-name="Preformatted_20_Text"/>
      <text:p text:style-name="Preformatted_20_Text">I look forward to the day when I can relax and just lay my head in your lap and take a nap</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As I stroke your hair and cheek.</text:p>
      <text:p text:style-name="Preformatted_20_Text"/>
      <text:p text:style-name="Preformatted_20_Text">Yea, I want that moment</text:p>
      <text:p text:style-name="Preformatted_20_Text"/>
      <text:p text:style-name="Preformatted_20_Text">Me too buddy. I'm going to take a nap; care to think who I'll be dreaming about?</text:p>
      <text:p text:style-name="Preformatted_20_Text"/>
      <text:p text:style-name="Preformatted_20_Text"><text:s/>:-) . Have a good nap</text:p>
      <text:p text:style-name="Preformatted_20_Text"/>
      <text:p text:style-name="Preformatted_20_Text">So I will meet you at the old Smith and Hawkins in Strawberry at 5:45, I will be in a red KIA Sorento. You have my cell if you wind up being early text or call me and I will come right down, I will be 5 min away at work.</text:p>
      <text:p text:style-name="Preformatted_20_Text"/>
      <text:p text:style-name="Preformatted_20_Text">Sounds great buddy. I have a bluish silver Buick. I hope traffic is agreeable... I am so damn freaked and excited!</text:p>
      <text:p text:style-name="Preformatted_20_Text"/>
      <text:p text:style-name="Preformatted_20_Text">Sorry, didn't hear your text come in, yea, I am nervous too, it will be fine, looking forward to seeing you blue eyes</text:p>
      <text:p text:style-name="Preformatted_20_Text"/>
      <text:p text:style-name="Preformatted_20_Text">Looking forward to kissing you.</text:p>
      <text:p text:style-name="Preformatted_20_Text"/>
      <text:p text:style-name="Preformatted_20_Text">Me too buddy, that will make it all real</text:p>
      <text:p text:style-name="Preformatted_20_Text"/>
      <text:p text:style-name="Preformatted_20_Text">Perfectly put. I'm in bed now, heading for dream-land. Long drive tomorrow morning... Till tomorrow.</text:p>
      <text:p text:style-name="Preformatted_20_Text"/>
      <text:p text:style-name="Preformatted_20_Text">Nite babe</text:p>
      <text:p text:style-name="Preformatted_20_Text"/>
      <text:p text:style-name="Preformatted_20_Text">Nite sweet man.</text:p>
      <text:p text:style-name="Preformatted_20_Text"/>
      <text:p text:style-name="Preformatted_20_Text">I can still taste you...</text:p>
      <text:p text:style-name="Preformatted_20_Text"/>
      <text:p text:style-name="Preformatted_20_Text">Hey baby, just got out of my meeting, thought of nothing but you. Thank you so much for the piece you carved, I will hold it close. Heading home, will text you later, did not want to leave you, I am crazy with desire fore you!!!!!</text:p>
      <text:p text:style-name="Preformatted_20_Text"/>
      <text:p text:style-name="Preformatted_20_Text">I never wanted to give it to anyone before; I only made <text:soft-page-break/>around four....all different.</text:p>
      <text:p text:style-name="Preformatted_20_Text">I don't know what to say to you; it was almost impossible to leave you. I feel so connected to you. I want to hold you, make love to you, God, I hope this will last. You are beyond beautiful.</text:p>
      <text:p text:style-name="Preformatted_20_Text"/>
      <text:p text:style-name="Preformatted_20_Text">I just got home, you are one sexy man, loved kissing you, loved the way you jumped on my lap! We are going to have one he'll of a time</text:p>
      <text:p text:style-name="Preformatted_20_Text">In bed buddy</text:p>
      <text:p text:style-name="Preformatted_20_Text"/>
      <text:p text:style-name="Preformatted_20_Text">It was so hard to leave you</text:p>
      <text:p text:style-name="Preformatted_20_Text">Sweet man, I hope I wasn't too forward attacking you, (I told you I would!) it was so wonderful making love to you tonight, that could be our spot! You are sweet, kind, and ultimately masculine. God, how I want to shower with you then head to bed to make love. Holding you tonight with that beautiful view with the still water was more than I could have ever hoped for. I was blessed out...</text:p>
      <text:p text:style-name="Preformatted_20_Text">Blissed out</text:p>
      <text:p text:style-name="Preformatted_20_Text"/>
      <text:p text:style-name="Preformatted_20_Text">I know, what a perfect night, beautiful view, beautiful man, what more could I ask for? You are a beautiful man....wife is home and texting is akward at the moment, email me if u want to. Love you man</text:p>
      <text:p text:style-name="Preformatted_20_Text"/>
      <text:p text:style-name="Preformatted_20_Text">Doing it now, love you too, man.</text:p>
      <text:p text:style-name="Preformatted_20_Text"/>
      <text:p text:style-name="Preformatted_20_Text">Right you were babe, I was out like a light! I did wake up and email you. This was truly a night to remember. How will I make it until Wednesday?</text:p>
      <text:p text:style-name="Preformatted_20_Text"/>
      <text:p text:style-name="Preformatted_20_Text">My office is in Rohnert Park... Well, okay, yes, of course I work from home too! This kind of job is a 7 day commitment, kind of like I would like to have with you! Don't let us distract you from perfect presentation for your clients. Yes, you should check out Oliver's, the closest one is in Cotati. We could take sandwiches to the park and I could molest you a little bit after! We don't cater, who knows, there's lots of $$$ up here. I miss you, man, (but at least now I've met you!)</text:p>
      <text:p text:style-name="Preformatted_20_Text"/>
      <text:p text:style-name="Preformatted_20_Text">Hey you fine man, how the he'll are you? You having a good day ? Seems like a week ago that I was kissing u.....I miss you! I have to finish up my last tasting then I am free to meet you at the motel.....I wish!! Lol! </text:p>
      <text:p text:style-name="Preformatted_20_Text">Missing you!</text:p>
      <text:p text:style-name="Preformatted_20_Text"/>
      <text:p text:style-name="Preformatted_20_Text">This may be harder than I thought... I'm having a great day, the sun is shining and I am working all alone in the office, which is a blessing and a curse! Solitude is nice, but it is that much easier to have my thoughts drift to you... I need to hold you and kiss your beautiful face again. Wish there was a way we could meet for even five or ten minutes as we pass each other going home....</text:p>
      <text:p text:style-name="Preformatted_20_Text">Is there?</text:p>
      <text:p text:style-name="Preformatted_20_Text"/>
      <text:p text:style-name="Preformatted_20_Text">Hey babe, would love to see you. I am free now and should be home no later than 6:30. When will you be ready to leave?</text:p>
      <text:p text:style-name="Preformatted_20_Text"/>
      <text:p text:style-name="Preformatted_20_Text">That would be so nice, babe. I won't be leaving the Cotati store until 5:00, and that puts me in Mill Valley at 5:45, so anywhere closer to Novato is that much time off the trip; like 5:30 in San Rafael, for example. Any suggestions where?</text:p>
      <text:p text:style-name="Preformatted_20_Text"/>
      <text:p text:style-name="Preformatted_20_Text">We could meet at the new Safeway next to hamilton, you know where that is? The old nave lanes used to be there.</text:p>
      <text:p text:style-name="Preformatted_20_Text"/>
      <text:p text:style-name="Preformatted_20_Text">Not too close to your home? Don't want to endanger you...</text:p>
      <text:p text:style-name="Preformatted_20_Text"/>
      <text:p text:style-name="Preformatted_20_Text">No problem, big parking lot, really or we could meet there and then drive together to a park closeby</text:p>
      <text:p text:style-name="Preformatted_20_Text">Or we could meet in the theater parking lot of the theater on Lucas valley, huge parking lot there</text:p>
      <text:p text:style-name="Preformatted_20_Text"/>
      <text:p text:style-name="Preformatted_20_Text">Sounds great sweet man. It will have to be brief, but a chance to bold each other and kiss...</text:p>
      <text:p text:style-name="Preformatted_20_Text"/>
      <text:p text:style-name="Preformatted_20_Text">Sounds good can't wait to see you!!</text:p>
      <text:p text:style-name="Preformatted_20_Text"/>
      <text:p text:style-name="Preformatted_20_Text">Guess that was Hold each other... On Smith ranch, right? <text:soft-page-break/>Let's shoot for 5:30.</text:p>
      <text:p text:style-name="Preformatted_20_Text"/>
      <text:p text:style-name="Preformatted_20_Text">Yea, let's meet on the far side of the theater . I will be there at 5:20</text:p>
      <text:p text:style-name="Preformatted_20_Text">I am wearing my work clothes buddy, can't wait to see you!!'</text:p>
      <text:p text:style-name="Preformatted_20_Text"/>
      <text:p text:style-name="Preformatted_20_Text">You make me so happy. I'm a little haggard from a long day in the office. Can' wait either!</text:p>
      <text:p text:style-name="Preformatted_20_Text"/>
      <text:p text:style-name="Preformatted_20_Text">Thanks beautiful man, that was a delight. I hope life's not boring for you now, it sure as Hell isn't for me!</text:p>
      <text:p text:style-name="Preformatted_20_Text"/>
      <text:p text:style-name="Preformatted_20_Text">Hey babe, that was so hot to see you, will be thinning about you tonight, what time do you go to bed? Don't want to wake you up with a text</text:p>
      <text:p text:style-name="Preformatted_20_Text"/>
      <text:p text:style-name="Preformatted_20_Text">Wonderful man, don't you get it? You can wake me any time of day or night. Dinner is in the oven, be eating by 8:00, off to bed by 9:30 to 10.00... Used to aim for something to help me get off, but now, I'm happy just to lie there thinking about being with you. 10:30 is a good time. I feel so much at peace when I am with you Stan, leaving you is the hardest thing of all...</text:p>
      <text:p text:style-name="Preformatted_20_Text"/>
      <text:p text:style-name="Preformatted_20_Text">Love you Rich, hard for me to text right now, text you little later</text:p>
      <text:p text:style-name="Preformatted_20_Text"/>
      <text:p text:style-name="Preformatted_20_Text">Love you too Stan. I'll be waiting.</text:p>
      <text:p text:style-name="Preformatted_20_Text">(Rich is perfect.)</text:p>
      <text:p text:style-name="Preformatted_20_Text"/>
      <text:p text:style-name="Preformatted_20_Text">I need to talk to you Stan. I don't know if you will be able to call me today or not, but Monday it needs to be before 2:00. Please.</text:p>
      <text:p text:style-name="Preformatted_20_Text"/>
      <text:p text:style-name="Preformatted_20_Text">Hey, I can call you in about an hour, everything ok?</text:p>
      <text:p text:style-name="Preformatted_20_Text"/>
      <text:p text:style-name="Preformatted_20_Text">Not really. I try to talk to you to ask the serious questions about your prior experiences and my overwhelming fears, but when I am around you I can't even think straight. I woke up in a panic today. This would mean nothing if I didn't feel so deeply for you. Please don't think that I am doubting you, I just am so scared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of getting something. You mean as much or more to me than anyone I have ever met. Please don't be angry with me.</text:p>
      <text:p text:style-name="Preformatted_20_Text"/>
      <text:p text:style-name="Preformatted_20_Text">Well that is not a problem, let's just postpone Wednesday and let's get tested. I think it is a good idea. It is the smart thing to do. You never know for sure, so let's do it, ok? Then we can get together and feel ok about it</text:p>
      <text:p text:style-name="Preformatted_20_Text"/>
      <text:p text:style-name="Preformatted_20_Text">Your either alseep or writing a book. Lol, you there?</text:p>
      <text:p text:style-name="Preformatted_20_Text"/>
      <text:p text:style-name="Preformatted_20_Text">I'm driving to work. Stan, I'm so freaked out. I mean what I say about my feelings for you. The thought of it ending abruptly if you are positive is so painful.</text:p>
      <text:p text:style-name="Preformatted_20_Text"/>
      <text:p text:style-name="Preformatted_20_Text">I would be shocked if I was positive, I have not indulged in fucking and it is my understanding that sucking is low risk, so it is possible, but not likely</text:p>
      <text:p text:style-name="Preformatted_20_Text"/>
      <text:p text:style-name="Preformatted_20_Text">I am at work now, texting while driving isn't too good an idea... I know that Sundays are tough for you to talk or write, and buddy, feel so bad for dumping on you. I have never felt such wonderful intimacy as when you and I are together. When we stand together caressing each other, looking into each other's eyes, trying to say goodbye, I have such deep and beautiful feelings. God, I don't want to lose that. Being in your arms is paradise.</text:p>
      <text:p text:style-name="Preformatted_20_Text">Will you just send me a quick text or give me a quick call to let me know if things are okay or if I Fucked it all up? I do still want to meet you on Wednesday if you are still up for it. I want to be in bed with you so bad.</text:p>
      <text:p text:style-name="Preformatted_20_Text">Hey buddy, just want to send you quick text to say I am thinking of you, been hard to text today , I will text you when gay goes to bed, but wanted to say hi</text:p>
      <text:p text:style-name="Preformatted_20_Text"/>
      <text:p text:style-name="Preformatted_20_Text">So good to hear from you babe, I have thought about you all day. I keep trying to tell myself that there is something really special between us. When I think of us together, I have to believe there is. I would really love to text or email with you tonight. All will be in bed by 10:00. I miss you babe.</text:p>
      <text:p text:style-name="Preformatted_20_Text"><text:soft-page-break/>Hey babe, you settled down for the night?</text:p>
      <text:p text:style-name="Preformatted_20_Text"/>
      <text:p text:style-name="Preformatted_20_Text">Hey buddy, all are in bed, including me... Has your wife gone off to bed as well? Would love to hear from you. I think I was maybe a Jackass today, but just being truthful. You are very special to me, man, and I long to once again share our passionate intimacy. (Was writing this as yours came in.... Go figure!)</text:p>
      <text:p text:style-name="Preformatted_20_Text"/>
      <text:p text:style-name="Preformatted_20_Text">Yea, she is in bed. You were not an ass at all. You just took us from runaway emotions to reality. I think it is a good thing for me to get tested. Do you work 7 days a week or were you just catching up from being off a few days</text:p>
      <text:p text:style-name="Preformatted_20_Text"/>
      <text:p text:style-name="Preformatted_20_Text">Days off are Wed/Thurs and Wed/Fri, alternating. I do plenty on my days off for work and personal, but would always make time to see you. Can you tell me how you are feeling? Is the passion still there? I can't see you without wanting to kiss and lick every inch of your body.</text:p>
      <text:p text:style-name="Preformatted_20_Text"/>
      <text:p text:style-name="Preformatted_20_Text">Of course the passion is still there, I am feeling a little sober today, realizing how much responsibility there is to be in a relationship. I don't think Wednesday would have happened even if you had not brought up your concern this morning, because it has been on my mind every since we met that I should not sleep with you until I get tested. I care about you and do not want to put you at any risk whatsoever</text:p>
      <text:p text:style-name="Preformatted_20_Text"/>
      <text:p text:style-name="Preformatted_20_Text">I care about you too baby; deeply, and I am grateful for your caring. I think that what has happened between us is beautiful, and I hope you feel the same. I still want to meet you whenever and wherever we can, and I hope you do too. Life is all about growth and change, and maybe that</text:p>
      <text:p text:style-name="Preformatted_20_Text">Is what this is. But if it's not, then that too is life.</text:p>
      <text:p text:style-name="Preformatted_20_Text"/>
      <text:p text:style-name="Preformatted_20_Text">I am pretty sure wednesda works, just need to look at my schedule tomorrow at work, I also need to figure out a time to get tested, would like to do it as soon as I can</text:p>
      <text:p text:style-name="Preformatted_20_Text"/>
      <text:p text:style-name="Preformatted_20_Text">Needless to say, I will pray for a negative result. I think we could have a long and beautiful relationship based on two intensely passionate encounters. I would love to see you for some time at least on Wednesday Stan. Our lovemaking is awesome, and I crave your smooth hot skin and delicious mouth.</text:p>
      <text:p text:style-name="Preformatted_20_Text"/>
      <text:p text:style-name="Preformatted_20_Text">I would like to meet also, maybe we can just meet back at the theater parking lot, I think you said something about you can't meet for 2 weeks after that, you have busy time at work?</text:p>
      <text:p text:style-name="Preformatted_20_Text"/>
      <text:p text:style-name="Preformatted_20_Text">I can't meet to go to a motel for two weeks on a Wednesday, because I go out of town every other week, but this Wednesday I am free after around 1:00 or 2:00, and if you could get away, we could take a few hours and get away. We could go up the mountain, go to the ocean, wherever you like. I won't be sucking your cock, but I'd love to do almost anything else to you my man. I don't want you to forget that there is a bottomless pit'o passion going on here. Much as I crave to suck you off and swallow your cum, I also adore our intense kissing. It is wonderful.</text:p>
      <text:p text:style-name="Preformatted_20_Text"/>
      <text:p text:style-name="Preformatted_20_Text">Let's just do the same thing that we have done on our last 2 meetings, I don't want to get naked or crazy until we get the results, I have to tell you I am not a fan of car sex or outdoor sex, just because of my size, it is not comfortable, in bed I can get a hard on all night, almost never in the car or outside, I am just not comfortable, just so you know.</text:p>
      <text:p text:style-name="Preformatted_20_Text"/>
      <text:p text:style-name="Preformatted_20_Text">Yeah, I had been getting worried that I was rock hard an I couldn't get a rise out of you. I just wanted to go somewhere off the beaten path so we could have some intimacy, I figured there would be no sex. But at least if we went to the ocean or up the mountain, we could make love as we have, and even take a walk. I'm cool if you don't want to bed down in a meadow. Beds work for me too. I just want some time with you and nature is relaxing..</text:p>
      <text:p text:style-name="Preformatted_20_Text"/>
      <text:p text:style-name="Preformatted_20_Text">That is fine, my son just got home and I am so ready for bed, I will talk with you tomorrow, have a good nights sleep babe</text:p>
      <text:p text:style-name="Preformatted_20_Text"><text:soft-page-break/>You too sweet man, love you.</text:p>
      <text:p text:style-name="Preformatted_20_Text"/>
      <text:p text:style-name="Preformatted_20_Text">Good morning my big man, I hope you slept well. Thank you for our talk last night. I am angry with myself for looking at the whole deal as how it affects me. This is a big thing in your life and I feel I have disrupted your world more than a little. I am very unselfish so this behavior in me is unacceptable. I want our connection to be positive and enriching, filling our lives with pleasure and happiness.</text:p>
      <text:p text:style-name="Preformatted_20_Text"/>
      <text:p text:style-name="Preformatted_20_Text">Thank you. It is just reality I need to deal with. I always hate doing it but am relieved once I do. That is why I want to do it asap, because I will be in a sober mood until I do. I slept well, have a busy day in the office today. Hope u have abreast day buddy</text:p>
      <text:p text:style-name="Preformatted_20_Text"/>
      <text:p text:style-name="Preformatted_20_Text">Abreast day??? I would if I was sucking on yours!!! Sorry, gotta keep the humor going! I am sorry for pushing you into this, but it sounds like you feel it's for the best anyway...</text:p>
      <text:p text:style-name="Preformatted_20_Text"/>
      <text:p text:style-name="Preformatted_20_Text">Great day, lol</text:p>
      <text:p text:style-name="Preformatted_20_Text"/>
      <text:p text:style-name="Preformatted_20_Text">Hey buddy, I hope your having a good day, I have got quite s bit done today. Going to going and get tested in the am at San Rafael clinic, too embarrassed to go to my doctor as he knows I am married, should have results in under a week they tell me</text:p>
      <text:p text:style-name="Preformatted_20_Text"/>
      <text:p text:style-name="P1">I am having a bad day. My identity was stolen on Thursday on my Credit Card and shit ensues... I was wondering about the timing as I thought you had to wait some time after your last sexual encounter for it to be accurate... I almost don't care, I want you so bad, but that is my heart and desire for you talking. I want to hold you again so bad! When can I see you I need your kisses babe. You are the bright spot in my day...</text:p>
      <text:p text:style-name="P1">I wish I could see you tonight...</text:p>
      <text:p text:style-name="Preformatted_20_Text">I am so sorry about your credit card problem, do you know how or where they got ahold of your info, I have always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worried about that, hope you can get to the bottom of it quickly, I joined life lock a few years ago but it caused us so much trouble everytime we used a credit card I finally dropped it. The tests now are good within 2 weeks of your last contact</text:p>
      <text:p text:style-name="Preformatted_20_Text"/>
      <text:p text:style-name="Preformatted_20_Text">Thanks babe. They figure a gas station... I don't even want to know when your last hookup was; I just hope I will be enough for you, big man, and your big desires... God Damn, I want to hold you; can't we meet for another quick, (yeah, right!), kiss and hug?</text:p>
      <text:p text:style-name="Preformatted_20_Text"/>
      <text:p text:style-name="Preformatted_20_Text">How about week from Thursday?</text:p>
      <text:p text:style-name="Preformatted_20_Text">Lol! I am just kidding!!'</text:p>
      <text:p text:style-name="Preformatted_20_Text"/>
      <text:p text:style-name="Preformatted_20_Text">You are fucking CRUEL!!! I'm gonna have to punish you,'bad boy... </text:p>
      <text:p text:style-name="Preformatted_20_Text">So I guess that was a no...</text:p>
      <text:p text:style-name="Preformatted_20_Text"/>
      <text:p text:style-name="Preformatted_20_Text">Maybe tomorrow or Wednesday, I drove in with gay today, so can't really meet today</text:p>
      <text:p text:style-name="Preformatted_20_Text"/>
      <text:p text:style-name="Preformatted_20_Text">You drove in with her and you're driving me crazy...</text:p>
      <text:p text:style-name="Preformatted_20_Text">I want to see you tomorrow night and Wednesday too... I'm not greedy.</text:p>
      <text:p text:style-name="Preformatted_20_Text">You know, I keep asking myself what I will do if you are positive. What will you do? I don't want to lose you man, I feel like we know each other from another time.</text:p>
      <text:p text:style-name="Preformatted_20_Text"/>
      <text:p text:style-name="Preformatted_20_Text">I would rather not put myself thru the misery of thumbing what I will do, I will deal with it as it comes</text:p>
      <text:p text:style-name="Preformatted_20_Text">Thinking not thumbing</text:p>
      <text:p text:style-name="Preformatted_20_Text"/>
      <text:p text:style-name="Preformatted_20_Text">I'm sorry, I shouldn't have brought it up. I was just telling you how I feel. Guess I should think before I text.</text:p>
      <text:p text:style-name="Preformatted_20_Text"/>
      <text:p text:style-name="Preformatted_20_Text">Gotta get a few more things done before I can leave, I will talk to you tonight</text:p>
      <text:p text:style-name="Preformatted_20_Text"/>
      <text:p text:style-name="Preformatted_20_Text">Me too. Heading to Cotati to see the vendors. Take care, and know that someone out there cares deeply for you.</text:p>
      <text:p text:style-name="Preformatted_20_Text"/>
      <text:p text:style-name="Preformatted_20_Text"><text:soft-page-break/>Hey Rich, if you are on the road driving home, just text me when you get home, gay is shopping and I am at home working on some pull sheets for some events this week, just wanted to say Hi and I miss u</text:p>
      <text:p text:style-name="Preformatted_20_Text"/>
      <text:p text:style-name="Preformatted_20_Text">Can we talk for a couple minutes?</text:p>
      <text:p text:style-name="Preformatted_20_Text">Or is texting more comfortable.</text:p>
      <text:p text:style-name="Preformatted_20_Text"/>
      <text:p text:style-name="Preformatted_20_Text">Thanks for talking to me babe, I think I said all I felt I had to. I miss you too buddy, and long to be pressed against you. I'd you're up for a quick meeting tomorrow night, that would be great, but Wednesday is fine too. Do what feels right for you. </text:p>
      <text:p text:style-name="Preformatted_20_Text"/>
      <text:p text:style-name="Preformatted_20_Text">Hey big man, sitting outside in the cool evening air, thinking about, and missing you. Traffic on 101 is noisy; wish you and I were up at the headlands looking down on the bridge and holding each other tight.</text:p>
      <text:p text:style-name="Preformatted_20_Text"/>
      <text:p text:style-name="Preformatted_20_Text">Thinking of you this foggy morning. Take that walrus tusk pendant along today, it's meant to help you on your journey.</text:p>
      <text:p text:style-name="Preformatted_20_Text"/>
      <text:p text:style-name="Preformatted_20_Text">Was just getting ready to text you, I feel asleep last night waiting for gay to go to bed, was disaointed to wake up at 12;15am. Have a good day today. I will text you when I am done with my test</text:p>
      <text:p text:style-name="Preformatted_20_Text"/>
      <text:p text:style-name="Preformatted_20_Text">Thanks babe, you'll be on my mind...</text:p>
      <text:p text:style-name="Preformatted_20_Text"/>
      <text:p text:style-name="Preformatted_20_Text">Been thinking about you, (How unusual). And wondering how it went and how you are.</text:p>
      <text:p text:style-name="Preformatted_20_Text"/>
      <text:p text:style-name="Preformatted_20_Text">Still there, I will text when I am done</text:p>
      <text:p text:style-name="Preformatted_20_Text"/>
      <text:p text:style-name="Preformatted_20_Text">Cool.</text:p>
      <text:p text:style-name="Preformatted_20_Text"/>
      <text:p text:style-name="Preformatted_20_Text">North Bay San Rafael? Looks like it's pretty close... So is San Rafael Inn...</text:p>
      <text:p text:style-name="Preformatted_20_Text"/>
      <text:p text:style-name="Preformatted_20_Text">North bay is the place my parents stayed, very nice, I think it was $59, but that was a couple of years ago</text:p>
      <text:p text:style-name="Preformatted_20_Text">I'll check it out. Let you know.</text:p>
      <text:p text:style-name="Preformatted_20_Text">Damn, it finally kicked in, I am grateful for neg result and now horny as fuck!! Lol! Wish the motel was now, unusual for me to have a 4 day load, looking forward to tomorrow</text:p>
      <text:p text:style-name="Preformatted_20_Text"/>
      <text:p text:style-name="Preformatted_20_Text">Me too baby! Don't drown me!!!</text:p>
      <text:p text:style-name="Preformatted_20_Text"/>
      <text:p text:style-name="Preformatted_20_Text">I hope I can hold off Jo!</text:p>
      <text:p text:style-name="Preformatted_20_Text"/>
      <text:p text:style-name="Preformatted_20_Text">Don't!!! I'm sure there's lots more where that came from! I intend to examine those balls very closely to be sure...</text:p>
      <text:p text:style-name="Preformatted_20_Text"/>
      <text:p text:style-name="Preformatted_20_Text">Too late just did!!</text:p>
      <text:p text:style-name="Preformatted_20_Text"/>
      <text:p text:style-name="Preformatted_20_Text">Examined, or came...</text:p>
      <text:p text:style-name="Preformatted_20_Text"/>
      <text:p text:style-name="Preformatted_20_Text">Not really, I will save it for u. <text:s/>:-) </text:p>
      <text:p text:style-name="Preformatted_20_Text">Neither, just puuling your leg</text:p>
      <text:p text:style-name="Preformatted_20_Text">Better be my third leg you're pulling baby...</text:p>
      <text:p text:style-name="Preformatted_20_Text"/>
      <text:p text:style-name="Preformatted_20_Text">You will get plenty of that when your with me</text:p>
      <text:p text:style-name="Preformatted_20_Text"/>
      <text:p text:style-name="Preformatted_20_Text">I want you so bad baby, I can't stand it.</text:p>
      <text:p text:style-name="Preformatted_20_Text"/>
      <text:p text:style-name="Preformatted_20_Text">We will get our fill of each other tomorrow</text:p>
      <text:p text:style-name="Preformatted_20_Text"/>
      <text:p text:style-name="Preformatted_20_Text">Mmmmmmmm.</text:p>
      <text:p text:style-name="Preformatted_20_Text">I am so happy for you buddy, and for me too!</text:p>
      <text:p text:style-name="Preformatted_20_Text"/>
      <text:p text:style-name="Preformatted_20_Text">Me too bane</text:p>
      <text:p text:style-name="Preformatted_20_Text">Babe</text:p>
      <text:p text:style-name="Preformatted_20_Text"/>
      <text:p text:style-name="Preformatted_20_Text">You can call me Bane, you can call me Babe, just don't call me late for cock sucking!</text:p>
      <text:p text:style-name="Preformatted_20_Text"/>
      <text:p text:style-name="Preformatted_20_Text">Lol!</text:p>
      <text:p text:style-name="Preformatted_20_Text"/>
      <text:p text:style-name="Preformatted_20_Text">I am going to make a Costco run, text me anytime</text:p>
      <text:p text:style-name="Preformatted_20_Text"/>
      <text:p text:style-name="Preformatted_20_Text">I'm going there tomorrow after we part, or maybe before. Got to get my work done now. I can't wipe the smile off my face...</text:p>
      <text:p text:style-name="Preformatted_20_Text"><text:soft-page-break/>You need for me to pick something up for you. I don't mind</text:p>
      <text:p text:style-name="Preformatted_20_Text"/>
      <text:p text:style-name="Preformatted_20_Text">No thanks babe, lots of stuff to buy. Costco is handy for old ladies and their problems.... I appreciate the offer though, you can pick ME up tomorrow and toss me on the bed!</text:p>
      <text:p text:style-name="Preformatted_20_Text"/>
      <text:p text:style-name="Preformatted_20_Text">I will do that for sure, ok, am leaving now</text:p>
      <text:p text:style-name="Preformatted_20_Text"/>
      <text:p text:style-name="Preformatted_20_Text">Room is reserved.</text:p>
      <text:p text:style-name="Preformatted_20_Text">Be heading home soon... Wish I was going to see you, but thrilled about tomorrow. Room will be ready after 1:00; shoot for 1:30?</text:p>
      <text:p text:style-name="Preformatted_20_Text"/>
      <text:p text:style-name="Preformatted_20_Text">Hey, will text you soon,</text:p>
      <text:p text:style-name="Preformatted_20_Text"/>
      <text:p text:style-name="Preformatted_20_Text">Thanks sweet man.</text:p>
      <text:p text:style-name="Preformatted_20_Text"/>
      <text:p text:style-name="Preformatted_20_Text">Hey babe, you home or driving, if driving text me when you get a chance</text:p>
      <text:p text:style-name="Preformatted_20_Text"/>
      <text:p text:style-name="Preformatted_20_Text">Both. Just pulled up to the house. Be inside in a few minutes, and even though I'll be doing stuff I can text.</text:p>
      <text:p text:style-name="Preformatted_20_Text"/>
      <text:p text:style-name="Preformatted_20_Text">Great you got the room! Can't wait to be naked with you baby!! I am going to wear you out!! Lol!</text:p>
      <text:p text:style-name="Preformatted_20_Text"/>
      <text:p text:style-name="Preformatted_20_Text">Got it man. I can't wait to be naked with you either my big beautiful man. I think we'll both be worn out by the time we - ugh - leave each other... I crave to be with you agIn, to hold you, to kiss to, taste you, go to the mountain top with you..</text:p>
      <text:p text:style-name="Preformatted_20_Text"/>
      <text:p text:style-name="Preformatted_20_Text">We will bring each other ALOT of pleasure, since you mentioned my balls, I want to tell you I have the same thing Michael Jackson had on his balls, the skin pigmentation is gone on part if my balls and they are white as the other part of my balls are dark, been that way since nigh</text:p>
      <text:p text:style-name="Preformatted_20_Text">Birth</text:p>
      <text:p text:style-name="Preformatted_20_Text"/>
      <text:p text:style-name="Preformatted_20_Text">Do they know how to make cum??? I am very familiar with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vitiligo. A guy I have been hot for, until you, has it on his hands. So my disclosure: I've got a hemorrhoid that I am getting removed, a royal pain in the ass... Other than that, I think we have plenty of attraction for each other that outweighs our flaws. I think you are fucking beautiful. </text:p>
      <text:p text:style-name="Preformatted_20_Text"/>
      <text:p text:style-name="Preformatted_20_Text">Funny when I was young I had it On my hands to, but it went away, never went away on my balls tho,</text:p>
      <text:p text:style-name="Preformatted_20_Text">Gay came home early so we went to see a movie, tower heist, it was a great movie, comedy</text:p>
      <text:p text:style-name="Preformatted_20_Text">I was thinking during the movie we should go sometime, we went to a Matthew at the mall at 3:30 and were the only ones there</text:p>
      <text:p text:style-name="Preformatted_20_Text">We could hold hands and make out easy there</text:p>
      <text:p text:style-name="Preformatted_20_Text"/>
      <text:p text:style-name="Preformatted_20_Text">You went to a Matthew?!?! You cheating on me? Ah don't you love auto fill? I would love to go to a movie with you man, or anywhere else... As you may have noticed, I'm sorta into you. I think vitiligo is sexy, all the more reason to be down there pretending your balls are a lolipop.</text:p>
      <text:p text:style-name="Preformatted_20_Text"/>
      <text:p text:style-name="Preformatted_20_Text">I should turn off auto fill in, it is annoying!!</text:p>
      <text:p text:style-name="Preformatted_20_Text">You busy with things at home and want to chat a little later?</text:p>
      <text:p text:style-name="Preformatted_20_Text"/>
      <text:p text:style-name="Preformatted_20_Text">Turn off auto fill? You'll spoil all my fun! It messes me up plenty too. I' doing laundry and making dinner; ah, domesticity! I' m afraid you'll pass out later! Just kidding, I don't know how I'll sleep if I don't cum, it's my sleeping pill... I'll be so wound up when I go to bed thinking about you.</text:p>
      <text:p text:style-name="Preformatted_20_Text"/>
      <text:p text:style-name="Preformatted_20_Text">I am exactly the same way, Jo before be nellies me out, but let's try, I am extra horny tonight because I didn't Jo the last couple of days</text:p>
      <text:p text:style-name="Preformatted_20_Text"/>
      <text:p text:style-name="Preformatted_20_Text">I'd better focus on dinner babe, I hope I'll talk to you in a couple of hours, get that hand out from between your legs mister!!!</text:p>
      <text:p text:style-name="Preformatted_20_Text"/>
      <text:p text:style-name="Preformatted_20_Text">I am going to try, if I fall asleep, feel free to text <text:soft-page-break/>me, if I don't answer that means I went up stairs to bed, but most likely I am asleep in my big chair, talk to you soon babe</text:p>
      <text:p text:style-name="Preformatted_20_Text"/>
      <text:p text:style-name="Preformatted_20_Text">Big man in a big chair. Doesn't it feel like we just woke up from a bad dream to a beautiful sunny day?</text:p>
      <text:p text:style-name="Preformatted_20_Text"/>
      <text:p text:style-name="Preformatted_20_Text">Big man in a big chair trying to text with his big fuckers, I mean fingers, lol yea, I am feeling pretty good</text:p>
      <text:p text:style-name="Preformatted_20_Text"/>
      <text:p text:style-name="Preformatted_20_Text">I love your big fingers babe, especially when they're working my nipples.</text:p>
      <text:p text:style-name="Preformatted_20_Text"/>
      <text:p text:style-name="Preformatted_20_Text">You are suppose to be doing laundry and making dinner, but instead you are just making me horny, back to work!! Lol!</text:p>
      <text:p text:style-name="Preformatted_20_Text"/>
      <text:p text:style-name="Preformatted_20_Text">Gotta do it, lover. I'll talk to you later.</text:p>
      <text:p text:style-name="Preformatted_20_Text"/>
      <text:p text:style-name="Preformatted_20_Text">The breaded pork tenderloin, zucchini fritters, and wine have been consumed and all are heading for bed. Now I have to coax myself into the sack and off to sleep without cumming... How will I sleep with the anticipation of making love to you? I'm out in the night air, pondering. Wondering what lies ahead...</text:p>
      <text:p text:style-name="Preformatted_20_Text"/>
      <text:p text:style-name="Preformatted_20_Text">I will text you soon, she will go robbed soon</text:p>
      <text:p text:style-name="Preformatted_20_Text"/>
      <text:p text:style-name="Preformatted_20_Text">Are you as stoked as I am?</text:p>
      <text:p text:style-name="Preformatted_20_Text"/>
      <text:p text:style-name="Preformatted_20_Text">She will go to bed soon</text:p>
      <text:p text:style-name="Preformatted_20_Text"/>
      <text:p text:style-name="Preformatted_20_Text">Wow,'your text woke me up. 'I'm outside in the cool evening air and listening to the traffic and smelling the aftermath of an unfortunate skunk... Maybe I can sleep after all... So you want me to call you after I get to the room?</text:p>
      <text:p text:style-name="Preformatted_20_Text"/>
      <text:p text:style-name="Preformatted_20_Text">Hey, finally she went to bed, yes call me when you are on your way to the room so I can meet u there</text:p>
      <text:p text:style-name="Preformatted_20_Text"/>
      <text:p text:style-name="Preformatted_20_Text">I hope you'll be nearby; I want every minute of your time. I hope to check in at 1:30.</text:p>
      <text:p text:style-name="Preformatted_20_Text"/>
      <text:p text:style-name="Preformatted_20_Text">I will be ready for you, I can be there anytime after. 12 noon, so I will just be waiting</text:p>
      <text:p text:style-name="Preformatted_20_Text"/>
      <text:p text:style-name="Preformatted_20_Text">If I can get there earlier, I will. You make me so happy.</text:p>
      <text:p text:style-name="Preformatted_20_Text"/>
      <text:p text:style-name="Preformatted_20_Text">You too buddy</text:p>
      <text:p text:style-name="Preformatted_20_Text"/>
      <text:p text:style-name="Preformatted_20_Text">The laundry is out, my beer is gone, and I am wrecked. God, how I wish I was sliding into bed to drift off to sleep with you. Tomorrow is so far away and so close... You and have been given a gift. I am grateful and can't wait to unwrap it! Sleep well my sweet beautiful man.</text:p>
      <text:p text:style-name="Preformatted_20_Text"/>
      <text:p text:style-name="Preformatted_20_Text">You do the same, can't wait to make love with u tomorrow, nite babe</text:p>
      <text:p text:style-name="Preformatted_20_Text"/>
      <text:p text:style-name="Preformatted_20_Text">Nite babe.</text:p>
      <text:p text:style-name="Preformatted_20_Text"/>
      <text:p text:style-name="Preformatted_20_Text">No Jo!!!</text:p>
      <text:p text:style-name="Preformatted_20_Text"/>
      <text:p text:style-name="Preformatted_20_Text">Promise!</text:p>
      <text:p text:style-name="Preformatted_20_Text"/>
      <text:p text:style-name="Preformatted_20_Text">Morning Stan. Sleep well?</text:p>
      <text:p text:style-name="Preformatted_20_Text"/>
      <text:p text:style-name="Preformatted_20_Text">Horny as he'll!!!! Restless sleep</text:p>
      <text:p text:style-name="Preformatted_20_Text">Driving to work, can't wait to have u</text:p>
      <text:p text:style-name="Preformatted_20_Text"/>
      <text:p text:style-name="Preformatted_20_Text">Me too Babe, did you keep your cream in your balls?</text:p>
      <text:p text:style-name="Preformatted_20_Text">Yep</text:p>
      <text:p text:style-name="Preformatted_20_Text"/>
      <text:p text:style-name="Preformatted_20_Text">Mmmmmmmmm</text:p>
      <text:p text:style-name="Preformatted_20_Text"/>
      <text:p text:style-name="Preformatted_20_Text">Did u?</text:p>
      <text:p text:style-name="Preformatted_20_Text"/>
      <text:p text:style-name="Preformatted_20_Text">You bet babe, but I didn't think we were meeting so I've only got one day build-up...'I don't give a shit, being naked with you is what I'm about.</text:p>
      <text:p text:style-name="Preformatted_20_Text"/>
      <text:p text:style-name="Preformatted_20_Text">Yes, can't wait</text:p>
      <text:p text:style-name="Preformatted_20_Text"/>
      <text:p text:style-name="Preformatted_20_Text"><text:soft-page-break/>I will pick up s few snacks</text:p>
      <text:p text:style-name="Preformatted_20_Text"/>
      <text:p text:style-name="Preformatted_20_Text">Sorry babe, running like crazy... Got Brillat Savarin and crackers for the bubbles, anything else is great. Off to the barber...</text:p>
      <text:p text:style-name="Preformatted_20_Text">Room will be ready at noon, I hope to be too... Or 12:30 at the latest.</text:p>
      <text:p text:style-name="Preformatted_20_Text"/>
      <text:p text:style-name="Preformatted_20_Text">Let me know when you are 15 min to the motel</text:p>
      <text:p text:style-name="Preformatted_20_Text">And I will leave work to meet you</text:p>
      <text:p text:style-name="Preformatted_20_Text"/>
      <text:p text:style-name="Preformatted_20_Text">You got it. Off and running to finish up my tasks... Now my hair's almost as short as yours...</text:p>
      <text:p text:style-name="Preformatted_20_Text"/>
      <text:p text:style-name="Preformatted_20_Text">On my way to SR big man.</text:p>
      <text:p text:style-name="Preformatted_20_Text"/>
      <text:p text:style-name="Preformatted_20_Text">Ok, I will leave here in 10 min, I am going to stop and get a baguette, ok?</text:p>
      <text:p text:style-name="Preformatted_20_Text"/>
      <text:p text:style-name="Preformatted_20_Text">Long as you're not planning on shoving it up my ass...</text:p>
      <text:p text:style-name="Preformatted_20_Text">No sourdough okay? Fucks with the wine.</text:p>
      <text:p text:style-name="Preformatted_20_Text"/>
      <text:p text:style-name="Preformatted_20_Text">Lol!! Glad to hear u say that, I hate spur dough</text:p>
      <text:p text:style-name="Preformatted_20_Text">Disgusting stuff.</text:p>
      <text:p text:style-name="Preformatted_20_Text"><text:s/></text:p>
      <text:p text:style-name="Preformatted_20_Text">How close are u?</text:p>
      <text:p text:style-name="Preformatted_20_Text"/>
      <text:p text:style-name="Preformatted_20_Text">Hey babe, please let me know you got home all-right with no issues; I was a little worried... Thank you for a beautiful day. What a delight to spend hours in your arms making love and talking.</text:p>
      <text:p text:style-name="Preformatted_20_Text"/>
      <text:p text:style-name="Preformatted_20_Text">I got home fine, had dinner with gay and she just took off for her class, just crawled into my chair, iny pajamas and your text appeared. I thought I was going to wear you out, but I think you wore me out instead!</text:p>
      <text:p text:style-name="Preformatted_20_Text">Loved being with you tonight?</text:p>
      <text:p text:style-name="Preformatted_20_Text"/>
      <text:p text:style-name="Preformatted_20_Text">Oh you wore me out babe... I am some kind of sore. I can't even tell you the incredible contented feeling lying in bed with you, talking and making love gave me. I hope it was as peaceful and pleasant for you as it was for me. You are a sweet and wonderful man. PJ's.... Mmmmm</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Not ??</text:p>
      <text:p text:style-name="Preformatted_20_Text">It was great babe, my upper arms are already beginning to hurt</text:p>
      <text:p text:style-name="Preformatted_20_Text"/>
      <text:p text:style-name="Preformatted_20_Text">No pain, no gain sweet man! Get your ass over here and I'll massage those tired guns. I just hope that delicious cock of yours doesn't hurt from my over abuse!</text:p>
      <text:p text:style-name="Preformatted_20_Text"/>
      <text:p text:style-name="Preformatted_20_Text">The dick is tough, I will sleep like a baby tonight</text:p>
      <text:p text:style-name="Preformatted_20_Text"/>
      <text:p text:style-name="Preformatted_20_Text">Wish I could cradle you as you drift off to slumberland my baby! I've got to get dinner on the table. Gotta ask; like the song says, When will I see you again?</text:p>
      <text:p text:style-name="Preformatted_20_Text">I think my lover's beautiful eyes are closed...</text:p>
      <text:p text:style-name="Preformatted_20_Text"/>
      <text:p text:style-name="Preformatted_20_Text">Damn, fell sound asleep for 20 min!! Sorry</text:p>
      <text:p text:style-name="Preformatted_20_Text"/>
      <text:p text:style-name="Preformatted_20_Text">Sorry for what sweet man? I'm happy you're satisfied. I know I will sleep great tonight, though I suppose I'll probably stoke first!! When will I taste your lips again?</text:p>
      <text:p text:style-name="Preformatted_20_Text"/>
      <text:p text:style-name="Preformatted_20_Text">What time do young to work on Saturday? I have a class in mill valley from 8 to 9 30 or Sunday morning <text:s text:c="2"/>I could meet you on your way to work</text:p>
      <text:p text:style-name="Preformatted_20_Text"/>
      <text:p text:style-name="Preformatted_20_Text">Maybe if I get out of the house early on Sat, we could meet up briefly... Maybe Sunday is better, or both. It's been four hours </text:p>
      <text:p text:style-name="Preformatted_20_Text">and I miss you so much! What a spell you have over me.</text:p>
      <text:p text:style-name="Preformatted_20_Text"/>
      <text:p text:style-name="Preformatted_20_Text">Friday is busy, I have an event in the evening for Marin magazine, what is your day like tomorrow?</text:p>
      <text:p text:style-name="Preformatted_20_Text"/>
      <text:p text:style-name="Preformatted_20_Text">Pretty busy, but if you are in Mill Valley, we could steal away for a half hour... Leaving for the city at 3:30. Love to see you man.</text:p>
      <text:p text:style-name="Preformatted_20_Text"/>
      <text:p text:style-name="Preformatted_20_Text">Let's see how tomorrow goes, have a crew in the kitchen tomorrow, otherwise sat or sun can work</text:p>
      <text:p text:style-name="Preformatted_20_Text"/>
      <text:p text:style-name="Preformatted_20_Text">Anything babe, just to be holding you...</text:p>
      <text:p text:style-name="Preformatted_20_Text"/>
      <text:p text:style-name="Preformatted_20_Text"><text:soft-page-break/>We will make it work, I am going to go to bed early, u wore me out, I am so tired. I have to get up at 4. We have a breakfast at casa madrona at 7 am. It is a good wore out felling buddy!!</text:p>
      <text:p text:style-name="Preformatted_20_Text"/>
      <text:p text:style-name="Preformatted_20_Text">Go to sleep big man. I hope you dream about our day... I have that warm satisfied feeling inside. Sleep well and know you are a good person.</text:p>
      <text:p text:style-name="Preformatted_20_Text"/>
      <text:p text:style-name="Preformatted_20_Text">Love you babe, talk to u tomorrow, sleep well</text:p>
      <text:p text:style-name="Preformatted_20_Text"/>
      <text:p text:style-name="Preformatted_20_Text">Love you too. Sweet dreams.</text:p>
      <text:p text:style-name="Preformatted_20_Text"/>
      <text:p text:style-name="Preformatted_20_Text">Thinking about,'and missing you babe. I long to kiss your sexy mouth. Leaving for the city in a half hour or so... I'll have my ringer down but I'll glance when I get a chance in hopes of a text from you! Hope you're having a great day.</text:p>
      <text:p text:style-name="Preformatted_20_Text"/>
      <text:p text:style-name="Preformatted_20_Text">Hi baby, sorry for no text, this has been one busy day! I am at smart and final shopping for fine wines!! Lol! I think Gallo is Their best wine here! Call me if u have time, otherwise I will text u later, how is your sun?</text:p>
      <text:p text:style-name="Preformatted_20_Text"/>
      <text:p text:style-name="Preformatted_20_Text">I just noticed my last email said, how is your sun, was suppose to say how is your aunt! Crazy auto fill. I assume you are still out having a great time, I have been up since 4, so I am going to bed, ok babe sleep well and I will talk with you tomorrow, sweet dreams, hugs</text:p>
      <text:p text:style-name="Preformatted_20_Text"/>
      <text:p text:style-name="Preformatted_20_Text">She's a bit better, thanks. Tough times... The Opera was great but long and dinner was outstanding. Lots of interesting parallels to things we've been saying to each other! The good stuff that is! I miss you babe, sweet dreams my man.</text:p>
      <text:p text:style-name="Preformatted_20_Text"/>
      <text:p text:style-name="Preformatted_20_Text">Happy Anniversary buddy; two weeks since our very first emails! I feel like I have always known you... What gift can I give you? Lol! On my way to work, hope your event tonight is great. Text me if you get a chance.</text:p>
      <text:p text:style-name="Preformatted_20_Text"/>
      <text:p text:style-name="Preformatted_20_Text">Happy annivesary to you to buddy. I am at an event, for Marin magazine, one of the owners house, I think I am very close to u, left on tennese valley , right on Marin and it is right there, feels like I have not seen u for a week!!</text:p>
      <text:p text:style-name="Preformatted_20_Text">What are you up to?</text:p>
      <text:p text:style-name="Preformatted_20_Text"/>
      <text:p text:style-name="Preformatted_20_Text">I'm up to missing you and putting dinner on, I miss you so bad babe. I long to hold you and kiss your sweet lips. When will we meet? It does seem like a week... You are close babe, but not nearly close enough! </text:p>
      <text:p text:style-name="Preformatted_20_Text"/>
      <text:p text:style-name="Preformatted_20_Text">Uh oh, hope I didn't say something wrong, (doesn't seem like that's been a problem with us so far), I imagine you're just busy with the festivities, kills me that you're so close. Wish you would come up the hill and meet me on my deck for some passionate kissing and caressing, but doubt that's a possibility... makes me horny nonetheless. Shit, I hope I will hold you in my arms again soon.... The aches from our lovemaking are almost gone.....!</text:p>
      <text:p text:style-name="Preformatted_20_Text"/>
      <text:p text:style-name="Preformatted_20_Text">Sorry babe, got busy, text you before too long</text:p>
      <text:p text:style-name="Preformatted_20_Text"/>
      <text:p text:style-name="Preformatted_20_Text">I understand babe, had a crazy day myself... I'm in bed already. Had a great fantasy about you stopping by to meet me outside on the deck in the dark for some quick kissing, since you were so close, but I know when I'm being silly. Hope your event is going well. </text:p>
      <text:p text:style-name="Preformatted_20_Text"/>
      <text:p text:style-name="Preformatted_20_Text">Hope I am not waking you up , busy night am on</text:p>
      <text:p text:style-name="Preformatted_20_Text">My way home,</text:p>
      <text:p text:style-name="Preformatted_20_Text"/>
      <text:p text:style-name="Preformatted_20_Text">Was out like a light. Sleep well sweet man and I hope to hear from you tomorrow</text:p>
      <text:p text:style-name="Preformatted_20_Text"/>
      <text:p text:style-name="P1">Hey big man, good morning! Working away in the office on this cold morning and thinking how nice it would be to be snuggled up in bed with you... I imagine you are working away, but if not, I hope you have a great day. Any chance of us seeing each other tomorrow morning? I'm off Tuesday also if there's any interest there. Let me know babe, it would be great to see you. Bye.</text:p>
      <text:p text:style-name="P1">Hey babe, last night when I came home my tooth started <text:soft-page-break/>to ache, kept me awake for a few hours. Today was fine, now it is hurting again, I am hoping it will go away soon at least untill I can see the dentist on Monday, injust 2 vicodin</text:p>
      <text:p text:style-name="Preformatted_20_Text">I'm so sorry man, that is the worst. I hope the pills do the trick. Meet me in the morning only if you're up to it.we don't need to eat either. I wish it was something I could sooth away.</text:p>
      <text:p text:style-name="Preformatted_20_Text"/>
      <text:p text:style-name="Preformatted_20_Text">I will let u know. How it is tonight, hopefully will be fine, it hurt last night and was fine all day until just now</text:p>
      <text:p text:style-name="Preformatted_20_Text"/>
      <text:p text:style-name="Preformatted_20_Text">You know I want to see you something fierce, but I want you to feel good more even than that. I care so much about you baby.</text:p>
      <text:p text:style-name="Preformatted_20_Text"/>
      <text:p text:style-name="Preformatted_20_Text">Thanks babe, so tasty.</text:p>
      <text:p text:style-name="Preformatted_20_Text"/>
      <text:p text:style-name="Preformatted_20_Text">Hey babe, quick text, gay is here, slept a couple of hours, tooth feels better , hope I can see your face in the morning, miss you!! Was salad still good?</text:p>
      <text:p text:style-name="Preformatted_20_Text"/>
      <text:p text:style-name="Preformatted_20_Text">Cheese a little tough, but tasty... I am happy you are feeling a bit better. Hope I'll see you babe.</text:p>
      <text:p text:style-name="Preformatted_20_Text">I text you later handsome, what time will you go to bed?</text:p>
      <text:p text:style-name="Preformatted_20_Text"/>
      <text:p text:style-name="Preformatted_20_Text">Probably 9:30 to 10:00. I like to go outside and get some cool night air if it's not raining. I could talk to you then... I love the mellow sound of your voice. I am so desirous to hold you in my arms again...</text:p>
      <text:p text:style-name="Preformatted_20_Text">Would you believe we texted each other over 300 times in the first two weeks?!?!</text:p>
      <text:p text:style-name="Preformatted_20_Text"/>
      <text:p text:style-name="Preformatted_20_Text">- wow!</text:p>
      <text:p text:style-name="Preformatted_20_Text">No shit babe... What does that mean?</text:p>
      <text:p text:style-name="Preformatted_20_Text"/>
      <text:p text:style-name="Preformatted_20_Text">It means that we are crazy!! About each other!!</text:p>
      <text:p text:style-name="Preformatted_20_Text"/>
      <text:p text:style-name="Preformatted_20_Text">Amen baby, I am crazy about You. What a wonderful feeling..</text:p>
      <text:p text:style-name="Preformatted_20_Text"/>
      <text:p text:style-name="Preformatted_20_Text"><text:s/>:-)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I will text you around 6:30 am to see how I am feeling, I feel totally fine right now, I won't text you anymore tonight , don't want to wake you up, have a Godd nights sleep lover</text:p>
      <text:p text:style-name="Preformatted_20_Text">Thanks, sweet man, I'll hope to hold you in my arms tomorrow morning. You are a wonderful man.</text:p>
      <text:p text:style-name="Preformatted_20_Text">You are too babe</text:p>
      <text:p text:style-name="Preformatted_20_Text">Rich, I have been up for a few hours with my tooth ache, I am trying to hold Bon to see s dentist until tomorrow</text:p>
      <text:p text:style-name="Preformatted_20_Text">Let's not meet and shoot for Tuesday babe, sorry</text:p>
      <text:p text:style-name="Preformatted_20_Text">It makes me sad not to see you, but more sad for your pain. I'm so sorry babe, I hope you can hold on until you see someone tomorrow. I hope I didn't suck a filling out of one of your teeth kissing you too hard! Sorry, no time for jokes..</text:p>
      <text:p text:style-name="Preformatted_20_Text">I will do better at work it will help get my mind off of it, here I just still here and think about it</text:p>
      <text:p text:style-name="Preformatted_20_Text">I've always used work as a way to take my mind off things, but strangely for the last two weeks that hasn't worked out so well. Sitting at my desk all I think about is you...</text:p>
      <text:p text:style-name="Preformatted_20_Text">You should go to CVS, they have a number of toothache treatments, one of them might give you some relief without clouding your mind like Vicodin can.</text:p>
      <text:p text:style-name="Preformatted_20_Text">Gay got me some stiff last night, helps some, vicodin doesn't seem to help, you would think it would</text:p>
      <text:p text:style-name="Preformatted_20_Text">It just plain sucks... I feel for you. Gotta get in the shower babe, let me know how you are today, remember that if it vets unbearable, you need to get help fast, it could be an abscess and they are bad news. I'll be thinking of you...</text:p>
      <text:p text:style-name="Preformatted_20_Text">Thanks babe</text:p>
      <text:p text:style-name="Preformatted_20_Text">Have a good day at work</text:p>
      <text:p text:style-name="Preformatted_20_Text">Been thinking about you my man.'I hope you're getting some relief. Sometimes the weather can set these things off. Do you get many toothaches? You can always take a slug of some cooking Brandy or Bourbon and just hold it there as long as you can... The frontier method. Please swear to me you'll get to the hospital if it gets really bad. I just found you and I don't want to lose you!</text:p>
      <text:p text:style-name="Preformatted_20_Text">I don't think many people die of tooth aches these days!!! Lol have not had a toothache for many years, probably a cavity that needs to be filled. I will survive this, I promise <text:s/>:-) </text:p>
      <text:p text:style-name="Preformatted_20_Text">It is only hurting about a 4 on a 1 to 10 rank right now, so not to bad</text:p>
      <text:p text:style-name="Preformatted_20_Text">You in the office or at the stores?</text:p>
      <text:p text:style-name="Preformatted_20_Text">Actually, people do die from tooth abscesses, but if it's only a 4, you should be fine. They take a while to be deadly. I have had so much dental work in my life, I am especially empathetic to that, but it's a weakness of mine to feel for other's pain maybe too much. I'm at the office for a few more hours, then out to the stores to check up on my gang. Call or text any time you wish babe, I miss you and your wonderful touch.</text:p>
      <text:p text:style-name="Preformatted_20_Text">Ok babe, stay dry!!</text:p>
      <text:p text:style-name="Preformatted_20_Text">Hey babe, I just sent you something from my work email that was sent to me.'if you're near your computer, check it out, it'll put a smile on that handsome face of yours and you'll know we're not the only ones with autocorrecticitis!</text:p>
      <text:p text:style-name="Preformatted_20_Text">I laughed until I could not breathe, seriously!!!! I showed to my soux chef and we were rolling on the floor!</text:p>
      <text:p text:style-name="Preformatted_20_Text">I'm still laughing, and sending it to people, but you were first because you do some doozies, and I wanted to lift your mood... Too hilarious!</text:p>
      <text:p text:style-name="Preformatted_20_Text">Thankyou, you did lift my mood!! <text:s/>:-) </text:p>
      <text:p text:style-name="Preformatted_20_Text">My pleasure big man, I'm hoping that on Tuesday I can lift something else... Any hope? That'll be almost a week since I saw you last, I can't stand it!</text:p>
      <text:p text:style-name="Preformatted_20_Text">I am sure we can</text:p>
      <text:p text:style-name="Preformatted_20_Text">You get that tooth fixed and if you're UP for it, the room will be my treat. Might only be three hours or so, but I'm happy for any time in your arms...</text:p>
      <text:p text:style-name="Preformatted_20_Text">Hey Babe, how are you? I hope your tooth is giving you a break...</text:p>
      <text:p text:style-name="Preformatted_20_Text">Hi babe, sorry inhale been so quiet, came home, we went to toast for dinner, then my son stopped by with his wife and puppy, Bobbie, they are still here, just wanted to say hi invcase you go to bed soon, miss you</text:p>
      <text:p text:style-name="Preformatted_20_Text">I miss you too babe. are you feeling better? Guess so if you went to dinner. I hope we can get together on Tuesday. We need another sensual time together, with our naked bodies rubbing, exploring. I need to once again feel your fat cock against me, in my mouth, finally <text:soft-page-break/>inside me... Sorry babe, I am so horny. I would be just as happy to snuggle with you.</text:p>
      <text:p text:style-name="Preformatted_20_Text">Have not had too much pain today, you going to bed soon?</text:p>
      <text:p text:style-name="Preformatted_20_Text">I'm outside in the fresh crisp evening air with my evening beer. It's my time to be alone and contemplate. I will be in bed soon,'but always have time to text with you my sweet man. I am so happy you have had a better day with the tooth. Tonight, I don't think I can hold back from jacking off. It's amazing, before I met you, it was a routine, but lately, I am happy to go to sleep just thinking about holding, touching, and kissing you. Is Tuesday a fantasy or should I think about planning?</text:p>
      <text:p text:style-name="Preformatted_20_Text">This is going to be a tough week, we work tomorrow, but are off the rest of the week, Tuesday gay and I will both be off, it will not be easy to get away for 3 hours, maybe we just meet at the parking lot and kiss for awhile, Thursday we will be in windsor, my parents will be here Friday and Saturday, gay is playing a special at church on Sunday, so I need to be there. Going to be a tough week to get much time together, next week will be back to normal, sorry babe,</text:p>
      <text:p text:style-name="Preformatted_20_Text">Stan, we knew from the beginning that this would be tough going. For me, as much as I want to make love to you, I am just as happy to meet you any day for a half hour of intimacy, just to kiss and touch. I suppose that in some way I am just afraid that if I don't keep you satisfied, you will want to go back to what you were doing before. I love meeting you for stolen kisses and caresses, and I would be up for it tomorrow through Wednesday. This is a tough week for me too, but I crave your touch. I come through Novato around 5:30 every night, so if it's the parking lot, I'm delighted. Tuesday, however, since I'm off, going north at that hour is a nightmare. I miss you buddy, and long to be sucking on that wild tongue... Tell me what works for you.</text:p>
      <text:p text:style-name="Preformatted_20_Text">Hey my man, I hope the tooth is okay and you were able to get an appointment. I hope I'll hear from you; I always worry when I don't. Royal sap, huh? This is a crazy week for us all, so if you don't feel there's time to meet, that's cool, I'm just so anxious to be in a full on bear hug with you again.</text:p>
      <text:p text:style-name="Preformatted_20_Text">Hi babe, has been a whirlwind of a morning, have not even called my dentist yet. Had to get a lunch out to casa madrona. Tooth alot better. Let's meet for sure tomorrow on your way home and maybe today let's heck in and see if it can work out, ok? Miss u babe!!</text:p>
      <text:p text:style-name="Preformatted_20_Text">I'm trying to wipe the smile off my face...</text:p>
      <text:p text:style-name="Preformatted_20_Text">I will be off at 5:00 for sure today and would love to be able to kiss your sweet mouth on my way home... Tomorrow I am off, so won't be out of Mill Valley unless enticed. Later is just tough because of traffic. We can talk about it tonight. I am running like crazy too. The crazy holiday rush... Exhilarating, but exhausting.</text:p>
      <text:p text:style-name="Preformatted_20_Text">Hey babe, leaving work in 57 minutes... Can we meet for a few minutes behind the theater or wherever your big heart desires?</text:p>
      <text:p text:style-name="Preformatted_20_Text">I was just getting ready to text you, I am home and my wife just called and wants to pick me up to buy some shoes, I am working tomorrow and she is not, so tomorrow would be much easier to get together, ok babe, I want to see you today, but we will have more time tomorrow and I won't have to come up with a story</text:p>
      <text:p text:style-name="Preformatted_20_Text">Yer killin' me, but these are the rules of the game... No jealousy of your wife and no mention of buying shoes! You know I never want to disrupt your life babe; but you better be prepared to get tongue raped when I see you! I miss you big time. What time are you working till tomorrow?</text:p>
      <text:p text:style-name="Preformatted_20_Text">I am working from 8 to 12 or 1, can you meet me around then? I would have at least an hour or 1.5 hours, how about you?</text:p>
      <text:p text:style-name="Preformatted_20_Text">All the time in the world babe. I will be cleaning the house for family coming on Friday. We can take a drive somewhere if you want, maybe out to the ocean? After 1:00 would be better so I can get them their lunch first. No time for sex of course, but time for talking and kissing and hugging, or fuck the talking!</text:p>
      <text:p text:style-name="Preformatted_20_Text">You are a horny little guy!!!! Lol!</text:p>
      <text:p text:style-name="Preformatted_20_Text">...just the way you like it...</text:p>
      <text:p text:style-name="Preformatted_20_Text">You bet buddy <text:s/>:-) </text:p>
      <text:p text:style-name="Preformatted_20_Text">Can't wait for tomorrow to see you again, and it's only been five days! Text me tonight if you feel like it, do it while you're jacking off... Hmmmm, I am a horny little guy...</text:p>
      <text:p text:style-name="Preformatted_20_Text">I have a dentist appointment at 4:30 tomorrow</text:p>
      <text:p text:style-name="Preformatted_20_Text">Excellent.</text:p>
      <text:p text:style-name="Preformatted_20_Text"><text:soft-page-break/>I always "feel" like it babe!!</text:p>
      <text:p text:style-name="Preformatted_20_Text">I will text you</text:p>
      <text:p text:style-name="Preformatted_20_Text">You should work for the CIA because you're good at torturing me!</text:p>
      <text:p text:style-name="Preformatted_20_Text">I don't like torturing you baby</text:p>
      <text:p text:style-name="Preformatted_20_Text">It's torture to be apart from you.</text:p>
      <text:p text:style-name="Preformatted_20_Text">We will solve that problem tomorrow</text:p>
      <text:p text:style-name="Preformatted_20_Text">Amen baby.</text:p>
      <text:p text:style-name="Preformatted_20_Text">Hey babe, how's it hanging? Has she gone to bed? Is the big man in his big chair?</text:p>
      <text:p text:style-name="Preformatted_20_Text">You still up?</text:p>
      <text:p text:style-name="Preformatted_20_Text">Sorry I could not text before now, she just went to bed, could not text with her next to me</text:p>
      <text:p text:style-name="Preformatted_20_Text">Sorry babe, passed completely out.</text:p>
      <text:p text:style-name="Preformatted_20_Text">Sorry to wake you up</text:p>
      <text:p text:style-name="Preformatted_20_Text">Talk to you in the morning, go back to sleep baby</text:p>
      <text:p text:style-name="Preformatted_20_Text">You didn't sweet man, I just woke upon front of the computer with some porn I must have been looking at.</text:p>
      <text:p text:style-name="Preformatted_20_Text">How are you doing tonight, can't wait to see your face tomorrow!!!</text:p>
      <text:p text:style-name="Preformatted_20_Text">Tired, but so happy to be seeing you tomorrow. I miss you so much baby. How is the tooth?</text:p>
      <text:p text:style-name="Preformatted_20_Text">Low grade pain, will be glad to get it fixed</text:p>
      <text:p text:style-name="Preformatted_20_Text">How's your aunt</text:p>
      <text:p text:style-name="Preformatted_20_Text">She's okay, thanks for asking, no fixing there...</text:p>
      <text:p text:style-name="Preformatted_20_Text">Did you take care of that delicious penis of yours tonight?</text:p>
      <text:p text:style-name="Preformatted_20_Text">No, have not had any alone time, lol!</text:p>
      <text:p text:style-name="Preformatted_20_Text">Fuck, to be alone with that fat hard cock, god how I want to drink another load of cum from your sweet dick</text:p>
      <text:p text:style-name="Preformatted_20_Text">Hopefully next week we can get naked again <text:s/>:-) </text:p>
      <text:p text:style-name="Preformatted_20_Text">It would be wonderful babe, tomorrow, I will be happy just to be with you and share some sweet private time...</text:p>
      <text:p text:style-name="Preformatted_20_Text">Me to, will be nice to be in your arms</text:p>
      <text:p text:style-name="Preformatted_20_Text">Think about where you would like to go. I'm thinking up Mt. Tam. We can find a quiet place to be together and relax. Baby, I don't remember life before you...</text:p>
      <text:p text:style-name="Preformatted_20_Text">It was slot less exciting!!!</text:p>
      <text:p text:style-name="Preformatted_20_Text">My tam could be fun</text:p>
      <text:p text:style-name="Preformatted_20_Text">I know it well; used to work up there for the state. We have to take advantage of when it's not raining and light outside, when it's dark, the theater parking lot is fine...</text:p>
      <text:p text:style-name="Preformatted_20_Text">Sounds good. I should let you go back to sleep, I am ready for bed myself</text:p>
      <text:p text:style-name="Preformatted_20_Text">I keep drifting off.... Sleep well beautiful man, I am so happy we will see each other tomorrow.</text:p>
      <text:p text:style-name="Preformatted_20_Text">Me too baby , sleep good, see you tomorrow</text:p>
      <text:p text:style-name="Preformatted_20_Text">Morning babe, hope you're still doing well. I am so stoked that we'll see each other today. I have been cleaning the house since 6:30, and I can probably get away by 12:30 if that still works for you...</text:p>
      <text:p text:style-name="Preformatted_20_Text">Let's plan on 12:30, but I have 3 proposals I have to get out today and am going to do my best to finish by 12:30, but might need a little more time if I don't finish</text:p>
      <text:p text:style-name="Preformatted_20_Text">Much as it hurts to say, your work and family life always come first!</text:p>
      <text:p text:style-name="Preformatted_20_Text">As yours!!</text:p>
      <text:p text:style-name="Preformatted_20_Text">Now get to work mister!!! I got's lips that need kissing!</text:p>
      <text:p text:style-name="Preformatted_20_Text">Ha! Will do...</text:p>
      <text:p text:style-name="P1">Hey babe, I will be ready at 12:30, you want to meet back behind the old smith and Hawkins like before?</text:p>
      <text:p text:style-name="P1">You bet, it's the first place I kissed you.... And jumped in your lap!</text:p>
      <text:p text:style-name="Preformatted_20_Text">I hope you do it again!! I am ready anytime, let me know when you are</text:p>
      <text:p text:style-name="Preformatted_20_Text">Gotta get their lunch ready then I will head out. 5-10 mins. I'll text as I leave.</text:p>
      <text:p text:style-name="Preformatted_20_Text">Cool, don't rush</text:p>
      <text:p text:style-name="Preformatted_20_Text">Yeah right!</text:p>
      <text:p text:style-name="Preformatted_20_Text">Be there in five...</text:p>
      <text:p text:style-name="Preformatted_20_Text">Thank you for a really wonderful day Stan. Being with you is invigorating and sensual. I can't think of anything that has made me happier. I hope your mouth is not too numb.</text:p>
      <text:p text:style-name="Preformatted_20_Text">I feel the same way babe. I have an infection and a cavity, so today he just gave me some antibiotics and I go back next Tuesday for a root canal, fun huh? Are your sunglasses expensive ones?</text:p>
      <text:p text:style-name="Preformatted_20_Text">So much for meeting up Tuesday... Right now I'm so mellow I don't care... An infection is bad, glad you're getting it done; root canals are a hassle, but not too <text:soft-page-break/>bad. Did I leave my sunglasses in the car and they got crunched? They're only around $85.00 a pair.</text:p>
      <text:p text:style-name="Preformatted_20_Text">Just kidding; $6.99 on line.</text:p>
      <text:p text:style-name="Preformatted_20_Text">They are fine, just wondered if you can survive a few days without them, can't we meet Wednesday?</text:p>
      <text:p text:style-name="Preformatted_20_Text">I think I might have another pair around, put them somewhere where you won't be doing any explaining. They are hi def and bifocals; check 'em out. Wed means the "explaining my absence" thing, I could take a half vacation day on Thursday... Frankly babe, I'll do what I have to to be with you. I just want to be with you.</text:p>
      <text:p text:style-name="Preformatted_20_Text">Let's do it Thursday then <text:s/>:-) <text:s/>love u babe!</text:p>
      <text:p text:style-name="Preformatted_20_Text">Love you too. Been lying in bed after a little nap; gotta get going on fried chicken. Mmmmmmm! I'm sure I'll be humming while I'm cooking, thinking about your kisses and caresses.</text:p>
      <text:p text:style-name="Preformatted_20_Text">I am glad I make you happy babe, because you make me happy</text:p>
      <text:p text:style-name="Preformatted_20_Text">A perfect match.</text:p>
      <text:p text:style-name="Preformatted_20_Text">Yep!</text:p>
      <text:p text:style-name="Preformatted_20_Text">Hey my big beautiful man, they're off to bed and I will follow shortly... Think tonight is a night for a thick creamy load. I just wanted to say again how special today was; the weather, the scenery, and most of all, the company. I feel blessed to have met you. Let's shoot for Toast on Sunday, okay? Then sweet love on Thursday. How wonderful to have such pleasure to look forward to.</text:p>
      <text:p text:style-name="Preformatted_20_Text">Hey babe, she is going to bed soon, I will text you in 10 min or so, if you are down, no worked, I will talk to you in the am</text:p>
      <text:p text:style-name="Preformatted_20_Text">Not down yet babe; just heading inside and upstairs. How are you?</text:p>
      <text:p text:style-name="Preformatted_20_Text">Hey baby, I am well, was just thinking what a nice time it was with you out on the cliff, being held by you, what a beautiful time it was. You are such great guy Rich, I feel like I am 20 years old when I am with you, I so enjoy being with a man my age</text:p>
      <text:p text:style-name="Preformatted_20_Text">On the cliff and on the beach... It seems that no matter where we are, the closeness is the same. We seem to have skipped all the preliminary stuff, or maybe that was the emails... And found our common bond. Walking through the store with you was as natural as a walk in the park. I feel at ease with you anywhere. You are a truly wonderful man. Stan, I hope our relationship will be long and rewarding for us both.</text:p>
      <text:p text:style-name="Preformatted_20_Text">Me to baby, would love to just be with you for 2 or 3 days, just relaxing and having some fun together, someday.....I hope you enjoy JO, wish I was there to take care of you and get you off, my tooth is aching, so I took a vicodin, no JO for me buddy, looking forward to Sunday AM, sleep well babe</text:p>
      <text:p text:style-name="Preformatted_20_Text">You too lover, have a wonderful Thanksgiving. I will be thinking of you.</text:p>
      <text:p text:style-name="Preformatted_20_Text">I will be thinking of you too <text:s/>puppy <text:s/>:-) </text:p>
      <text:p text:style-name="Preformatted_20_Text">Arf </text:p>
      <text:p text:style-name="Preformatted_20_Text">Shoot a big one for me!!</text:p>
      <text:p text:style-name="Preformatted_20_Text">Wish you were shooting one in my mouth... Now go to bed you; and dream of Thursday and sweet tenderness...</text:p>
      <text:p text:style-name="Preformatted_20_Text">Good morning babe, I woke up this morning with some healthy sniffles, so if you don't have them, it is probably something I'm kind enough to give you, especially considering how much time we spent with our tongues intertwined... I'm pretty good at fighting it off, with Yin Chiao and some green tea, just want you to know. You're so tough you probably just tell the germs to Fuck Off!</text:p>
      <text:p text:style-name="Preformatted_20_Text">Actually feeling fine now...</text:p>
      <text:p text:style-name="Preformatted_20_Text">I don't have my glasses with me, all I can read is fuck off and your feeling fine now</text:p>
      <text:p text:style-name="Preformatted_20_Text">Ok, got my glasses and am relieved that you are not telling me to fuck off</text:p>
      <text:p text:style-name="Preformatted_20_Text">NO!!!!! Get your glasses! ..... Or are you giving me a hard time.....?</text:p>
      <text:p text:style-name="Preformatted_20_Text">I am glad you are not feeling sick</text:p>
      <text:p text:style-name="Preformatted_20_Text">I am giving you a hard time baby</text:p>
      <text:p text:style-name="Preformatted_20_Text">Lol!</text:p>
      <text:p text:style-name="Preformatted_20_Text">How are u babe?</text:p>
      <text:p text:style-name="Preformatted_20_Text">Just at work making a couple of pies for tomorrow</text:p>
      <text:p text:style-name="Preformatted_20_Text">You just freaked me out!!! Fuck me, any time., Fuck off? Never! PS you can give me a "hard" time any time...</text:p>
      <text:p text:style-name="Preformatted_20_Text">With pleasure!</text:p>
      <text:p text:style-name="Preformatted_20_Text">You working?</text:p>
      <text:p text:style-name="Preformatted_20_Text">Shoudda asked you to make one for me!</text:p>
      <text:p text:style-name="Preformatted_20_Text">You should have, i am almost done now!</text:p>
      <text:p text:style-name="Preformatted_20_Text">Of course; busiest day of the year, going between the stores and helping customers. God, I miss you! No <text:soft-page-break/>worries, we've got lots of pies, just having your hand in it...</text:p>
      <text:p text:style-name="Preformatted_20_Text">Miss you too babe</text:p>
      <text:p text:style-name="Preformatted_20_Text">Thanks for letting me take your pic babe, makes me warm to look at your beautiful face.</text:p>
      <text:p text:style-name="Preformatted_20_Text">Thanks for reminding me, I have to check yours out.</text:p>
      <text:p text:style-name="Preformatted_20_Text">Better that you don't I take a shitty pic.</text:p>
      <text:p text:style-name="Preformatted_20_Text">You look great babe!!</text:p>
      <text:p text:style-name="Preformatted_20_Text">Yeah, but you thought that big Latin road worker down at Kronkite Beach was hot too...</text:p>
      <text:p text:style-name="Preformatted_20_Text">That was YOU buddy, I wouldn't touch that guy!!! Lol!</text:p>
      <text:p text:style-name="Preformatted_20_Text">Good! There's only one guy I want you touching; frequently and everywhere...</text:p>
      <text:p text:style-name="Preformatted_20_Text">Hey buddy, you cooking or eating dinner?</text:p>
      <text:p text:style-name="Preformatted_20_Text">Cooking and about to eat. Baby, am I always going to think about you all day.....?</text:p>
      <text:p text:style-name="Preformatted_20_Text">I hope not!!! Lol! Gay is gone until 9, so text me when your done with dinner, ok? Enjoy your meal baby, I miss you!</text:p>
      <text:p text:style-name="Preformatted_20_Text">I hope not too, and the same for you babe... Gotta eat. I can't stop thinking about us yesterday. I can't recall when I last felt so comfortable with someone, and so happy to be enveloped in their arms... Looking out at paradise.</text:p>
      <text:p text:style-name="Preformatted_20_Text">Eat babe, then we can talk before she comes home, we are going to be up later getting ready for tomorrow and you will be cutting some zzzzzz, so we better say our goodnights early</text:p>
      <text:p text:style-name="Preformatted_20_Text">Cutting zzzzzz's my ass, I'm working babe! I'll call you in a bit.</text:p>
      <text:p text:style-name="Preformatted_20_Text">No I said you WILL be cutting zzzzz soon</text:p>
      <text:p text:style-name="Preformatted_20_Text">Sorry babe, you know me well already. It will be hard to talk to you before Gay comes home, but I'll try... </text:p>
      <text:p text:style-name="Preformatted_20_Text">That's ok, don't rush your dinner, if we don't talk tonight, text me when you wake up in the morning , remember I talk to my sponger at 6:30, so I am up early</text:p>
      <text:p text:style-name="Preformatted_20_Text">Your sponger?!?!?!</text:p>
      <text:p text:style-name="Preformatted_20_Text">You know, my sponger who I talk with every morning from FA.....</text:p>
      <text:p text:style-name="Preformatted_20_Text">You think your funny don't you!!!</text:p>
      <text:p text:style-name="Preformatted_20_Text">No babe, don't do that to me. I had/have no idea what a sponger is; I'm serious. I am so sorry if I offended you.</text:p>
      <text:p text:style-name="Preformatted_20_Text">I am just kidding you, I thought you were kidding me, I have to call my sponcer, damn auto fill in!!!</text:p>
      <text:p text:style-name="Preformatted_20_Text">Sponsor..... Now I get it. That's all a foreign concept to me; I just can't understand how such a solid rock of a man like you needs this, but that is the learning thing. I'm sorry, but I am so afraid of offending you, and I care about you so much, I get too worried maybe.</text:p>
      <text:p text:style-name="Preformatted_20_Text">I am not easily offended</text:p>
      <text:p text:style-name="Preformatted_20_Text">Maybe, but then I am sure that when you are, it's profound, and I never want to go there with you. I want to walk on a field of happiness and serenity with you, enjoying happiness and avoiding the dirt.</text:p>
      <text:p text:style-name="Preformatted_20_Text">All real relationships have to deal with dirt baby, it only makes us stronger</text:p>
      <text:p text:style-name="Preformatted_20_Text">You speak the the truth sweet man. I know it won't always be as light and exhilarating as yesterday, but as much as possible 'that's the place to focus. I find you so beautiful and loving, I couldn't ask for a more wonderful experience.</text:p>
      <text:p text:style-name="Preformatted_20_Text">I want the amazing feeling to last as long as possibly too baby, it has been magical when we have been together</text:p>
      <text:p text:style-name="Preformatted_20_Text">It will last. There is a connection between us. As I say, perfect match...</text:p>
      <text:p text:style-name="Preformatted_20_Text">Have you eaten your dinner yet?</text:p>
      <text:p text:style-name="Preformatted_20_Text">Yup, been coming out to the kitchen to "clean up". I'll be going outside to relax, but Gay will be home.... Any time to talk to you is welcome....</text:p>
      <text:p text:style-name="Preformatted_20_Text">We will be up to 11 getting stuff ready for tomorrow, I am sure you will be long asleep by then, so text me in the morning when you wake up, ok?</text:p>
      <text:p text:style-name="Preformatted_20_Text">Absolutely babe. I will rest my head on my pillow and push myself into the bed thinking of lying with you. Drifting off to sleep thinking of us wrapped in each other's arms, not giving a shit if some photographer from Wisconsin is taking pictures of our intimacy...</text:p>
      <text:p text:style-name="Preformatted_20_Text">Ok babe, gay just got home, so sleep well and I will talk with you tomorrow am, night</text:p>
      <text:p text:style-name="Preformatted_20_Text">Good night. I love you.</text:p>
      <text:p text:style-name="Preformatted_20_Text">Love u 2</text:p>
      <text:p text:style-name="Preformatted_20_Text">Morning babe, I hope you got all your prep done. On my way to the office then out to the stores. Short day, done at 4:00. Happy Thanksgiving to you and your family. I give thanks that you are in my life.</text:p>
      <text:p text:style-name="Preformatted_20_Text">Yea, the call only last 15 min to my sponsor sorry you <text:soft-page-break/>have to work today, but you will be with friends and colleagues, have a great day, I will be thinking of you <text:s/>:-) ,</text:p>
      <text:p text:style-name="Preformatted_20_Text">Our family meal will be tomorrow, as we raise our glasses, I will toast you under my breath. I'll be thinking of you too... Can't wait for Sunday!</text:p>
      <text:p text:style-name="P1">Me too!</text:p>
      <text:p text:style-name="P1">Hey guy, how was your day, we are headed home fromWindsor and want to get my hello in before you go go bed, had a nice day</text:p>
      <text:p text:style-name="Preformatted_20_Text">What a trip babe, was just wondering how you were... My day was exhausting, had a delicious dinner of pizza, prawn and avocado salad, and crackers with Brillat Savarin, (ours from the hotel), you know, just what the pilgrims ate... Glad you had a great day buddy; I have thought about what has happened in the last three weeks a lot today, and I can't get my head around it. I keep feeling how much my life has been altered in such a short period of time. what a trip.</text:p>
      <text:p text:style-name="Preformatted_20_Text">I am in the car, text me before you hit the sack, ok?</text:p>
      <text:p text:style-name="Preformatted_20_Text">Text me when you can baby, I will hit the sack in a bit, But I'm off tomorrow, so there is no rush to get up on the morning, except to finish getting ready for family. I always love our evening conversation. I'd say that it's when we're the most candid,'but we seem to be pretty candid all the time...</text:p>
      <text:p text:style-name="Preformatted_20_Text">Ok</text:p>
      <text:p text:style-name="Preformatted_20_Text">Just woke up,'looks like you never tested me. 7Was if a long day bans!</text:p>
      <text:p text:style-name="Preformatted_20_Text">Whoah, lots of typos there!</text:p>
      <text:p text:style-name="Preformatted_20_Text">Yikes! Well that's what happens when I text without putting my glasses on!! Good morning Stan, did you recover? I figured you fell asleep in your Big Chair after a long day. I'll be doing a lot of cleaning and stuff around the house getting ready for family tonight. Your folks will be coming today too, right? Hope your tooth has settled down. I miss you babe, long to hold you in my arms again and kiss your sweet lips.</text:p>
      <text:p text:style-name="Preformatted_20_Text">Good morning Babe , my toothevstarted hurting pretty bad pretty bad on the way home, so i took some vicodin and it knocked me out , my parents are coming around 10 until tomorrow, no cooking, we will go out to eat</text:p>
      <text:p text:style-name="Preformatted_20_Text">Sorry babe, had the vacuum running. Great to hear from you but I'm sorry you're still suffering... I thought the antibiotics would knock that down. I hope you'll enjoy your time with your cols anyway; family is so important. I wish I could see </text:p>
      <text:p text:style-name="Preformatted_20_Text">You babe, I miss your big burly bear hugs</text:p>
      <text:p text:style-name="Preformatted_20_Text">Cols is folks... Fucking auto correct !!!</text:p>
      <text:p text:style-name="Preformatted_20_Text">My tooth is fine this morning, I hope you have a great day today with your family and friends, miss you and look forward to seeing you on Sunday!!!!</text:p>
      <text:p text:style-name="Preformatted_20_Text">Me too, Big Man!!! Don't take too many of those vicodins if you can help it; they could make you a big 'ole grumpy bear... Like that's possible! Sunday seems like an eternity away...</text:p>
      <text:p text:style-name="Preformatted_20_Text">Hey my man, hope you're having a great day... If you get the IJ, check out the spread in today's issue on my friend Deborah; pretty awesome!</text:p>
      <text:p text:style-name="Preformatted_20_Text">Hey Rich, I have had a crazy busy day, way too much food!!! That should make you happy!! Lol! Lots of family, rummikub and many games of hearts, pooped out, seems like 11pm at night, hope you have had a great day, thinking about you buddy</text:p>
      <text:p text:style-name="Preformatted_20_Text">Rummikub is not a typo or bad auto fill in!! Lol!</text:p>
      <text:p text:style-name="Preformatted_20_Text">You sound happy!!! I thought I was your rummikub! Tons of food here too... My brother's girlfriend pulled out her pumpkin bread pudding and burned her fingers and feet with the water bath... Ah, the holidays! I have bad laryngitis but feel fine, still hope I'll see your sweet face Sunday morning...</text:p>
      <text:p text:style-name="Preformatted_20_Text">Your my puppy!! Sorry about your laryngitis. Glad you are with family, our day will come. Talk to you later babe</text:p>
      <text:p text:style-name="Preformatted_20_Text">You always make me smile. Some part of our day is already here! I am so happy to be tour puppy.... Arf!</text:p>
      <text:p text:style-name="Preformatted_20_Text">Good morning, I am ready to go into my meeting, the kids are coming over today and we are decorating the tree and house, then going to dinner. Hope you are off today, maybe not. Let me know, have a great day!!!</text:p>
      <text:p text:style-name="Preformatted_20_Text">Good morning Big Dog, that sounds like a great day, our tree will go up next week. I will be at the office all day - alone, which is great as I have zero voice. Actually, it is coming back a little, which is good <text:soft-page-break/>because I want to see you tomorrow morning; it has sustained me through an insane week! Have a wonderful day with everyone babe, and send me a text at some point to lift my spirits... Your pup. PS my tail's waggin'</text:p>
      <text:p text:style-name="Preformatted_20_Text">Hi babe, my parents have not left yet, we all went to the Rutherford Grill and just got home.I am not sure if they are leaving tonight or spending the night again, are you off tomorrow or are u working? I am try to work out tomorrow</text:p>
      <text:p text:style-name="Preformatted_20_Text">Hey babe, been thinking about you. Don't worry about anything, you know I always understand. I would love to see you, but if the folks are still there, you need to be with them. Don't misunderstand me, I want your touch so bad... I still have a bit of a catch in my throat, but I'm not contagious or anything... Maybe we could meet tomorrow in the evening for a bit. I was looking forward to Toast,'but I like to think we have lots of time...</text:p>
      <text:p text:style-name="Preformatted_20_Text">PS It's Sunday so you know I'm working...</text:p>
      <text:p text:style-name="Preformatted_20_Text">What time did u want to mee in the morning?</text:p>
      <text:p text:style-name="Preformatted_20_Text">It would be on my way to work, so 7:30 for an hour or so would be best. It has to work for you, lover.</text:p>
      <text:p text:style-name="Preformatted_20_Text">I am going to say yes, but be flexible if it doesn't workout, ok? Miss seeing you babe</text:p>
      <text:p text:style-name="Preformatted_20_Text">I'll always be flexible, although after our five hours of love making, I realized I wasn't as flexible as I used to be! I miss you too sweet man.</text:p>
      <text:p text:style-name="Preformatted_20_Text">Toast opens at 7:30, you want to meet me there?</text:p>
      <text:p text:style-name="Preformatted_20_Text">Would love to if it works for you.</text:p>
      <text:p text:style-name="Preformatted_20_Text">Let's plan on it, do you know where it is?</text:p>
      <text:p text:style-name="Preformatted_20_Text">Yup, I googled it. Don't be doing anything that will cause you grief babe; but if it's cool, I'll put away the laptop and stop looking at porn... I long to feel your beard against my face.</text:p>
      <text:p text:style-name="Preformatted_20_Text">Ok you pervert, I will see u in the morning at 7:30, just kidding Bout the pervert part!!! Lol</text:p>
      <text:p text:style-name="Preformatted_20_Text">You ain't kidding babe, we're both perverts, but caring, loving ones... We're men, after all...</text:p>
      <text:p text:style-name="Preformatted_20_Text">You are right. Lol see u in the morning, nite baby</text:p>
      <text:p text:style-name="Preformatted_20_Text">Laptop's away, I'll close my eyes and dream about you. Sweet dreams, beautiful man.</text:p>
      <text:p text:style-name="Preformatted_20_Text">Mornin' babe, just about to hop in the shower. I still sound a bit like Lauren Bacall on a heavy smoking day, so I hope that won't freak you out! Doubt you'll want to kiss me, but I hope we can at least snuggle for a little bit after eating...</text:p>
      <text:p text:style-name="Preformatted_20_Text">That is fine, we have to be <text:s text:c="2"/>on our toes at Toast, we eat there ALOT and they know me, so fooling around! lol! See you at 7:30 <text:s/>:-) </text:p>
      <text:p text:style-name="Preformatted_20_Text">I plan on shaking your hand and maybe a pat on the back...</text:p>
      <text:p text:style-name="Preformatted_20_Text">Maybe we can hit the rest room for quick blo job! Lol!!</text:p>
      <text:p text:style-name="Preformatted_20_Text">Yer killin' me!!!!!</text:p>
      <text:p text:style-name="Preformatted_20_Text">Lol see u soon babe!</text:p>
      <text:p text:style-name="Preformatted_20_Text">Running just a few mins late; had to smoke a pack of cigarettes first...</text:p>
      <text:p text:style-name="Preformatted_20_Text">I for sure won't kiss u now!!! Lol</text:p>
      <text:p text:style-name="Preformatted_20_Text">Let me know when you leave</text:p>
      <text:p text:style-name="Preformatted_20_Text">Damn.....</text:p>
      <text:p text:style-name="Preformatted_20_Text">Lol</text:p>
      <text:p text:style-name="Preformatted_20_Text">I'm in San Rafael now.</text:p>
      <text:p text:style-name="Preformatted_20_Text">Ok, I will get up and take a shower then</text:p>
      <text:p text:style-name="Preformatted_20_Text">Yer f'n hilarious!</text:p>
      <text:p text:style-name="Preformatted_20_Text">I'd rather give you a tongue bath...</text:p>
      <text:p text:style-name="Preformatted_20_Text">Leaving now</text:p>
      <text:p text:style-name="Preformatted_20_Text">Thanks for having breakfast with me babe, dessert was the best...</text:p>
      <text:p text:style-name="Preformatted_20_Text">Thank you for breakfast! And your lips</text:p>
      <text:p text:style-name="Preformatted_20_Text">Anytime.</text:p>
      <text:p text:style-name="Preformatted_20_Text">Hey buddy, Our hotel in San Rafael isn't available on Thursday. The other one I looked at looks like shit... The America's Best Value Inn just off the freeway in Mill Valley is available and $69.00 a night. Does that sound okay, or is San Rafael or Novato better? thoughts? By the way, did I mention that I Fucking love kissing you??</text:p>
      <text:p text:style-name="Preformatted_20_Text">Hey, I stopped by work to look at my schedule, Thursday is going to be a problem, have a breakfast lunch and dinner at the casa madrona. I have a 2:30 tasting on Wednesday. This toothe has kind of thrown a wrench in our plans</text:p>
      <text:p text:style-name="Preformatted_20_Text">I understand.</text:p>
      <text:p text:style-name="Preformatted_20_Text">I am sorry buddy, it is not always going to be easy to get together , we both know that, we will just get a couple of local visits in, ok?</text:p>
      <text:p text:style-name="Preformatted_20_Text">Yeah, I know. I'm just a little bummed. I knew the rules going in, it's just that somewhere along the way I <text:soft-page-break/>became incredibly fond of you. I hope we'll at least get to hold each other in the dark if there's a chance.</text:p>
      <text:p text:style-name="Preformatted_20_Text">I know, I am bummed too. We will make something in the dark happen. <text:s/>:-) </text:p>
      <text:p text:style-name="Preformatted_20_Text">Thanks for making me smile. I am off Friday too, but I imagine we already counted that day out?</text:p>
      <text:p text:style-name="Preformatted_20_Text">Friday may work, let's keep an eye on it.</text:p>
      <text:p text:style-name="Preformatted_20_Text">Thanks babe, I miss you already.</text:p>
      <text:p text:style-name="Preformatted_20_Text">Me too puppy</text:p>
      <text:p text:style-name="Preformatted_20_Text">Arf.</text:p>
      <text:p text:style-name="Preformatted_20_Text">Down boy, don't want you cuming on my pant leg!! Lol</text:p>
      <text:p text:style-name="Preformatted_20_Text">How about on your leg Big Dog?</text:p>
      <text:p text:style-name="Preformatted_20_Text">Or my chest, or my mouth, where ever you want to cum on me is ok by me:-)</text:p>
      <text:p text:style-name="Preformatted_20_Text">Then I'll pray for Friday so your lil' pup can do whatever it takes to please the Big Dog...</text:p>
      <text:p text:style-name="P1">I will do the same!</text:p>
      <text:p text:style-name="P1">Just don't bank onFriday, it will be a challenge, that way if we get to, a big plus, if we don,t, not a big let down because we Wernt counting on it. I just don't like to disappoint you.</text:p>
      <text:p text:style-name="Preformatted_20_Text">I'm not banking on it babe. I am sure it's doubtful. It's just that I am going out of town the following week, and then surely all Hell will break loose for both of us for the rest of the year. Then in January, I have Jury Duty. I am just so afraid that if it's too long apart, it will be out of sight, out of mind. There goes Mr. Paranoid again...</text:p>
      <text:p text:style-name="Preformatted_20_Text">Yea, mp mr Pershing, we do what we have to do to make it work. I am heading into my meeting now babe.</text:p>
      <text:p text:style-name="Preformatted_20_Text">Yea, no more mr . Paranoid is what it was suppose to say</text:p>
      <text:p text:style-name="Preformatted_20_Text">Thanks for clarifying; say hi to your sponger!</text:p>
      <text:p text:style-name="Preformatted_20_Text">Lol</text:p>
      <text:p text:style-name="Preformatted_20_Text">Evening Stan, hope all went well in your meeting. Want you to know how nice it was to have breakfast with you and make out after. As I said, being with you is like being enveloped in a big warm comforter. I'm sorry if my desire to be naked in the sack again with you seems desperate, but it was truly one of the finest feelings I have ever had. You are a giving and passionate lover and I am fortunate to have been enveloped in your beautiful arms. Who wouldn't want an encore?? I hope you have a relaxing evening and fhat your tooth leaves you alone.</text:p>
      <text:p text:style-name="Preformatted_20_Text">Hey babe, I feel asleep, just woke up and saw your message. So tired for some reason, going to head to bed, sleep well, talk to you tomorrow, nite</text:p>
      <text:p text:style-name="Preformatted_20_Text">I was out too. Sweet dreams baby. Nite.</text:p>
      <text:p text:style-name="Preformatted_20_Text">How are you today Big Man?</text:p>
      <text:p text:style-name="Preformatted_20_Text">I am paying my dues for not coming in yesterday and getting some work done, I am a little overwhelmed with how much work I have taken on for next week, am just trying to get organized, how are you Doing?</text:p>
      <text:p text:style-name="Preformatted_20_Text">I'm really good, still no voice, but feel fine. Don't run yourself into the ground and lose your voice! I really enjoyed having time to hang out and talk with you yesterday; I hope that didn't put you behind! Hope we can meet for ten or fifteen minutes once or twice this week... I need to get those glasses from you too! Hang in there babe. Keep a smile on that sexy face of yours!</text:p>
      <text:p text:style-name="Preformatted_20_Text">Hey babe, just got home from work, long day, can't wait to crawl into my big chair and relax a bit, how was your day? You are probably making dinner right now, text me when you can</text:p>
      <text:p text:style-name="Preformatted_20_Text">Wow! You know my schedule well, and I like that!! I had a long one too, thought about you a lot, (big surprise...), I can't think of anything that gives me more pleasure than being in your arms. I hope you don't have too much on your plate, but am so happy that you are successful. Got to crank out some chili and cheese omelets; can't eat Turkey every day!</text:p>
      <text:p text:style-name="Preformatted_20_Text">You are such a great guy to take such good care of your mom and aunt. I am getting my food orders together tonight, maybe we can get together Wednesday sometime. Can't wait for my root canal tomorrow!! Lol!</text:p>
      <text:p text:style-name="Preformatted_20_Text">Thanks Stan, I really appreciate it. I do it willingly, but it can be a challenge. I would love to see you on Wednesday, the usual time frame,(early afternoon), is the best for me. Your root canal will go fine, I've had plenty. If there's pain, tell them... More painkiller!!! You will be fine the next day, but only meet me I'd it doesn't F you up. Gotta get coking; relax Big Dog, I'll text you later if you're conscious!</text:p>
      <text:p text:style-name="Preformatted_20_Text">Cooking, don't do that stuff!</text:p>
      <text:p text:style-name="Preformatted_20_Text">Hey babe, have to get up at 5, so am going to go to bed, <text:soft-page-break/>miss you puppy, sleep well</text:p>
      <text:p text:style-name="Preformatted_20_Text">Just sitting outside, getting ready to hit it myself, gotta get up at six. Your puppy misses his Big Dog; his tail's waggin' in anticipation. Sleep well knowing that you are loved and admired.</text:p>
      <text:p text:style-name="Preformatted_20_Text">Morning babe, wishing you smooth sailing today, what time is your appt? </text:p>
      <text:p text:style-name="Preformatted_20_Text">Good morning, I still have a half hour to say that. I left my phone at home, so gay brought it to me just now, I am getting a lunch out, but I will talk with you before my dentist appointment at 3:30</text:p>
      <text:p text:style-name="Preformatted_20_Text">Whew! Glad you have a lock on your phone; somehow I don't think she'd appreciate some things we say to each other!! I'm going to the Doc at 4:00 myself. Voice is still bad, and at night I cough real bad. Some years I get Bronchitis, but it's not contagious. We'll compare notes later... Enjoy lunch, and don't eat too much!</text:p>
      <text:p text:style-name="Preformatted_20_Text">I am back on my program, sorry your cough is still keeping you up, talk to u later</text:p>
      <text:p text:style-name="Preformatted_20_Text">Till then.</text:p>
      <text:p text:style-name="Preformatted_20_Text">Hey Stan, been thinking about you and wondering how it went. Let me know you're okay, okay?</text:p>
      <text:p text:style-name="Preformatted_20_Text">Hey babe, just got home, very deep cavity, over 3 hours in the chair, they had to laser my gums and said it would be painful for a couple of days. Going to rest for a while, talk to you more a little later. What did your doc say?</text:p>
      <text:p text:style-name="Preformatted_20_Text">Hey babe, I am so sorry for your pain. Warm salt water rinse should provide comfort. I'm on antibiotics for a few days, only six pills thank God! We're a pair, aren't we? I doubt we will see each other tomorrow, but if you are working and feel like getting away for a while, I would love to spend some time with you. We'd leave kissing out of it, hard as that is, but I love just walking and talking with you, hugging and holding hands. That, and a beautiful view would be enough for me...</text:p>
      <text:p text:style-name="Preformatted_20_Text">Good morning babe, I took a nap last night from 7:30 and I woke up at 10:45, wanted to text, but didn't want to wake you up, getting ready to leave for work, I have an event that has to be ready by 4, not sure about getting together today, we will have to play it by ear, hope we can, would sure like to see you. Hope you are feeling better. My dentist said I would be in pain today as they had to lazer my gums, but don't have any pain this morning, maybe I will be lucky. Have a a great day today</text:p>
      <text:p text:style-name="Preformatted_20_Text">Hey my sweet man, thanks for texting. I think today is surely out. My Aunt won't even get out of bed to go to her hair appt... I've got a lot of figuring out of stuff to do. I'm glad that your tooth ordeal is over; I just had that feeling that it was a serious one. I feel okay, just a bit down. I so want to see you babe, to hold you in my arms and kiss your beautiful neck. Feel all of your masculinity against mine, but as you say, our day will come... I am always thankful for what we have already had.</text:p>
      <text:p text:style-name="Preformatted_20_Text">Don't be down babe, I will be thinking of you today</text:p>
      <text:p text:style-name="Preformatted_20_Text">And I you.</text:p>
      <text:p text:style-name="Preformatted_20_Text">How are you doing puppy, feeling any better?</text:p>
      <text:p text:style-name="Preformatted_20_Text">I'm okay; still sound like shit! I hope your tooth is behaving. God Damn, I miss you and your big warm hugs. Then I'd feel great! Hope you're keeping up with your work load. Boy would I like to work a load out of you!</text:p>
      <text:p text:style-name="Preformatted_20_Text">You are a horny little guy! I am not feeling too horny today, whew, nice break! Lol. When ever i am under the gun, I don't think about sex as much, but you are off today and have an idle mind and hands, lol! Just kidding, I know you are busy with lots of home stuff. I miss you puppy</text:p>
      <text:p text:style-name="Preformatted_20_Text">You make me this way baby! I'm not really horny either, just couldn't resist the joke... I'm sure I'll summon some cream at some point tho. I was stroking yesterday looking at two guys going at it, and as I was cumming, all I could think about was you! Yer right, nothing idle here. But a little better. Any hope to at least go for a drive on Friday? If not, I understand. Your pup misses his Big Dog...</text:p>
      <text:p text:style-name="Preformatted_20_Text">Hey handsome, I am home relaxing, my tooth has not bothered me all day, I am so surprised, how is your voice? I hope u are feeling better, I have to get up at 4 I have a big breakfast at casa madrona so I am going to try and go to bed in an hour or so, what did u make for dinner?</text:p>
      <text:p text:style-name="Preformatted_20_Text">Evening my handsome bearded man, I am delighted that you are pain free. My voice is back, and I'm feeling a ton better, but my doc wants a chest X-ray just to be sure there's nothing funky going on; nasty bugs out there... <text:soft-page-break/>I think the pills are doing their thing. You had to ask about dinner..... Mac and cheese with Hebrew national dogs... Mandarin orange slices and toast on the side... Will you ever talk to me again? Still holding out hope for a quick meet up in the next day or two. Get your juicy ass to bed!!!</text:p>
      <text:p text:style-name="Preformatted_20_Text">I think my Big Man fell asleep in his Big Chair; or else he won't talk to me because I served up M&amp;C with sliced dogs.... I swear I'll do better!! Enjoying the windy night air, (I'm a wind freak!), and heading to bed; got an early meeting. Have a good day babe, and let me hear from you, your puppy.</text:p>
      <text:p text:style-name="Preformatted_20_Text">Sorry babe, I did fall asleep, hoping we can get together on Friday, miss seeing your big smile and blue eyes. Nite babe</text:p>
      <text:p text:style-name="Preformatted_20_Text">I'm hoping too... Longing to feel my face against yours. Sleep well beautiful man.</text:p>
      <text:p text:style-name="Preformatted_20_Text">Hugs</text:p>
      <text:p text:style-name="Preformatted_20_Text">No need to text me back babe, just wanted to say hi on this wild and windy day. Wish we were up in the headlands, holding each other as the wind whips around us... We've both got busy days, hang in there!</text:p>
      <text:p text:style-name="Preformatted_20_Text">Hey babe, you are probably just getting ready to leave the office, I had a crazy day, started at 4 and just got home, I am so damn tired, miss seeing you!! You are off tomorrow right? Want to have breakfast at dipsea cafe (my treat). Let me know if that works, I have to have a breakfast out in the morning by 6, so I am free after that (for a good hour or so)</text:p>
      <text:p text:style-name="Preformatted_20_Text">If your driving, text me later</text:p>
      <text:p text:style-name="Preformatted_20_Text">Just left the office as you said. On my way to the Cotati store to check in and do some shopping.been thinking about you and hoping you were holding up. I'm wiped too. Love to see you tomorrow, just not sure if the morning will work because a buddy of mine is going to help me get a tree since I don't have a truck anymore. Any hope of later? I am off.....</text:p>
      <text:p text:style-name="Preformatted_20_Text">We will have to play it be ear, I have a 1 pm appoint <text:s/>and a 3pm appoint in tiburon, are you feeling better?</text:p>
      <text:p text:style-name="Preformatted_20_Text">Not bad.'still sound raspy, so if I'm lucky you'll think that's sexy! When would you be free after your 3:00 appt? If that doesn't work, we will have to shoot for the morning; you don't think I'm going to pass up an opportunity to hold you, do you? Play it by ear? I want to suck on your ear!</text:p>
      <text:p text:style-name="Preformatted_20_Text">The problem with after 3 is that gay is going to the 3 appoint and we will prob head home after the appoint. And would be hard for me to get away. I am freezing cold, gotta turn the heat up and get a blanket, lol. What time are you heading home?</text:p>
      <text:p text:style-name="Preformatted_20_Text">Now, wanna meet me?</text:p>
      <text:p text:style-name="Preformatted_20_Text">Gay is home until 7:15, couldn't before then</text:p>
      <text:p text:style-name="Preformatted_20_Text">Damn!! I was kidding - sort of... Let's try for tomorrow morning, I'll talk to my friend and see how late he can meet me. I can't wait to hold you again babe.</text:p>
      <text:p text:style-name="Preformatted_20_Text">Me too, let me know</text:p>
      <text:p text:style-name="Preformatted_20_Text">Relax lover; you've earned it.</text:p>
      <text:p text:style-name="Preformatted_20_Text">Hey babe, my buddy wants to meet at 9:00, so let's meet! How does 7:30 sound? Listen, please don't take this wrong; I hope that going to breakfast with me isn't throwing you off your program. I love it, but I want to support you in your convictions, so if a cup of coffee or a bagel is better, let me know! Wherever and whatever, I'll just be thrilled to see you.</text:p>
      <text:p text:style-name="Preformatted_20_Text">7:30 sounds great, thanks for your concern. I was off my program because of thanksgiving, but I am back on now, I will eat light. <text:s/>:-) <text:s/>thanks for being flexible, looking forward to seeing your face</text:p>
      <text:p text:style-name="Preformatted_20_Text">Thanks for always letting me be honest without feeling judgmental! I do care about you. I'll eat light too! I look forward to seeing your face too; I hope we can take a little walk down the bike path after breakfast so we can embrace standing up..</text:p>
      <text:p text:style-name="Preformatted_20_Text">That sounds good babe</text:p>
      <text:p text:style-name="Preformatted_20_Text">Hey Big Dog, I'm sure you're in bed, or you should be... Just wanted to remind you to grab my sunglasses if you could. I'm stoked to be seeing you tomorrow and to hold you again. See you in the a m. Nite, babe, your ever lovin' puppy.</text:p>
      <text:p text:style-name="Preformatted_20_Text">Good morning puppy, looking forward to seeing u this morning. Wish we could go to a place where I could feel your hot mouth on my dick, would love to shoot my load in your mouth <text:s/>:-) , but since we only have an hour and no private place to go I will settle for some eggs, lol you want to meet at the dipsea?</text:p>
      <text:p text:style-name="Preformatted_20_Text">Now who's the horny guy!!!</text:p>
      <text:p text:style-name="Preformatted_20_Text"><text:soft-page-break/>A smile spreads across my face when I see a text come in from you... I wish I was getting fed a delicious breakfast of a thick sausage, a couple of marbled eggs, and some steaming cream.. But alas.... I as well will settle for a breakfast on a plate. See you at the Dipsea at 7:30 babe.</text:p>
      <text:p text:style-name="Preformatted_20_Text">Holy shit!!! Ever since I left you this morning, I have been over the top horny out of my MIND!!! It started with your juicy text and went UP from there... I'll be home in a half hour and I'm going to stroke out a creamy load thinking about burying my face between your beefy legs and sucking you dry! Fuck I need you!</text:p>
      <text:p text:style-name="Preformatted_20_Text">Promises, promise!!! Lol! I already JO in the bathroom after breakfast, I would have never made it thru the day. Just think about me slowly sticking my dick deep inside you while u at JO. <text:s/>:-) </text:p>
      <text:p text:style-name="Preformatted_20_Text">Son of a bitch!! I've been bested by a toilet!! That is a low blow! Glad you were as over the top horny as I was/am... You know I'll be thinking about you and all your delicious self as I jack. Fuck, this is both hot and cruel!</text:p>
      <text:p text:style-name="Preformatted_20_Text">What the he'll does "I have been bested by a toilet" mean??? Lol!!</text:p>
      <text:p text:style-name="Preformatted_20_Text">It means the toilet got to take your load and I'm left here with my mouth open. Lol.</text:p>
      <text:p text:style-name="Preformatted_20_Text">I want to kidnap you and take you to my house and force you to have sex with me all day...</text:p>
      <text:p text:style-name="Preformatted_20_Text">Lol!!! Abusing, it was the urnal!!! You are too funny</text:p>
      <text:p text:style-name="Preformatted_20_Text">You wouldn't have to ask me twice!!</text:p>
      <text:p text:style-name="Preformatted_20_Text">I'm sure you meant amusing, but abusing was what you were doing to that poor cock of yours. On second thought, there's no part of me that wouldn't want those big paws of yours working me over. Lucky dick!</text:p>
      <text:p text:style-name="Preformatted_20_Text">You better start decorating <text:s/>that tree, because u are making me horny again!!</text:p>
      <text:p text:style-name="Preformatted_20_Text">... That's the plan, Stan, my Man. You gotta get ready for your meeting and I'm going to get a couple of kleenexes... Always planning ahead! Please meet me briefly on Sunday babe. The doc says my lungs are clear, and no signs of cum in my stomach..damn! Tree's a beauty.</text:p>
      <text:p text:style-name="Preformatted_20_Text">Did you shoot that load babe? I just got home, I am exhausted, long day, 4am to 7pm, I am getting too old for 15 hour days.</text:p>
      <text:p text:style-name="Preformatted_20_Text">Ice seeing you today, even if you tried to take me out in the open field and try and take advantage of me for everyone to see!!!! Lol! What are u making for dinner? We ate at Milano's in Cove shoppig center, pretty bad, never been there before and won't go back,</text:p>
      <text:p text:style-name="Preformatted_20_Text">I'm sorry babe, I was trying to get away from prying eyes, and walking under a spotlight; thank God one of us can keep our wits, 'cause when I am around you, rational thought goes out the window.. That was a three Kleenex load babe. I was thinking today that you are a triple wammy; incredibly handsome, super sexy, and intelligent and great to talk too. No wonder I can't think straight.</text:p>
      <text:p text:style-name="Preformatted_20_Text">Wish I was with you when you to watch you cum <text:s/>:-) </text:p>
      <text:p text:style-name="Preformatted_20_Text">Did you decorate your tree yet?</text:p>
      <text:p text:style-name="Preformatted_20_Text">Wait, that's a quadruple whammy! Two crappy meals in one day? That sucks. Wish I could cook for you. The family recipe oven fried chicken, my roasted beets with vinaigrette, blue cheese, and baby spinach, and garlic bread. Relax, hard working man. You've earned it.</text:p>
      <text:p text:style-name="Preformatted_20_Text">Damn, I want to come to you house for dinner then have you for dessert</text:p>
      <text:p text:style-name="Preformatted_20_Text">Come on January....</text:p>
      <text:p text:style-name="Preformatted_20_Text">Really!!</text:p>
      <text:p text:style-name="Preformatted_20_Text">Missed that earlier one.... I want to share so many times with you that one day we look back and think; when did it pass 100 times that we shared our cumloads, lying together making love. Got a lot of stuff on the tree; feels food to get some cheery stuff going. Any chance of a few minutes in the dark on Sunday babe?</text:p>
      <text:p text:style-name="Preformatted_20_Text">There is always a chance babe, we will make it happen</text:p>
      <text:p text:style-name="Preformatted_20_Text">Something to look forward to. Chicken's done sweet man, gotta run. By the way, when is this passion die down you talk about gonna happen???</text:p>
      <text:p text:style-name="Preformatted_20_Text">Hope never!</text:p>
      <text:p text:style-name="P1">Morning Stan, wanted to say hi on this stunning day. I wish you and I could share it, but I'm sure you're cranking away just like I am. Thanks for breakfast yesterday, and all the juicy talk.... You drive me crazy with desire! </text:p>
      <text:p text:style-name="P1">Hey babe, long miserable day, hope yours was better than mine, sorry I have not even said hi. Just busy all day and hard to get a break. This coming week is going to be <text:soft-page-break/>hell,</text:p>
      <text:p text:style-name="Preformatted_20_Text">Hey babe, I shouldn't even be texting you at this hour, but just got home from Deborah's show. I'm so sorry you had a shitty day, when I didn't hear from you, I figured things were bad. Try to look at the coming week with a positive attitude, buddy. Keep it in perspective and before you know it, it will be behind you. Thank you for taking the time to keep in touch. Before long we will be in each other's arms again.</text:p>
      <text:p text:style-name="Preformatted_20_Text">Sending you all best wishes for a less frustrating day. Be happy you're successful! Keep that beautiful head of yours screwed on straight! You are a wonderful man.</text:p>
      <text:p text:style-name="Preformatted_20_Text">Thanks Rich, it is amazing how a good night sleep will make everything look better. I am in the office try to get this crazy week organized, have a great day at work</text:p>
      <text:p text:style-name="Preformatted_20_Text">You'll do great babe; you're smart and well organized. You are a very unique and special person. I got you a copy of Deb's cd last night. Sold out completely. Two standing ovations! Have a great day babe, hang in there!</text:p>
      <text:p text:style-name="Preformatted_20_Text">Good morning babe, off to work for another fun filled day!! I am feeling better as I spent 10 hours yesterday organizing everything, hope you have angered day today. Miss you!</text:p>
      <text:p text:style-name="Preformatted_20_Text">Hey lover, I was in the shower caressing my hairy naked body... On my way to work too; glad you got everything organized, I knew you would! What a beautiful day! Look at your text babe; that was a classic! I miss you too... You better bring extra clothes the next time we meet 'cuz I'm gonna shred 'em!</text:p>
      <text:p text:style-name="Preformatted_20_Text">Wow!! This phone is demon possessed!!! I said hope you have a great day!!???? Lol</text:p>
      <text:p text:style-name="Preformatted_20_Text">TOO FUNNY!!! You have a great day too, beautiful man.</text:p>
      <text:p text:style-name="Preformatted_20_Text">Hey handsome, hope you had a good day, today, I had the day from Hell! Take time to relax. I miss you so much.</text:p>
      <text:p text:style-name="Preformatted_20_Text">Sorry you had a bad day, I know what those are like, sit down and put your feet up, I am at the check out stand at Costco, I will text you before 10, ok?</text:p>
      <text:p text:style-name="Preformatted_20_Text">I'd love it. I'm just putting dinner on now...</text:p>
      <text:p text:style-name="Preformatted_20_Text">Bye <text:s/>:-) </text:p>
      <text:p text:style-name="Preformatted_20_Text">Hey buddy, you still up? Bet you didnt have a beer outside tonight, it is damn cold!!</text:p>
      <text:p text:style-name="Preformatted_20_Text">You bet I did baby... I love that like I love the wind. Just wish you were here to envelope me in your arms and keep me warm.</text:p>
      <text:p text:style-name="Preformatted_20_Text">Me too babe, I will be glad when it is a week from today and all this craziness is over and life is back to normal</text:p>
      <text:p text:style-name="Preformatted_20_Text">All I hope is that "back to normal" will mean you and I seeing each other at least two or three times a week, and getting together every other week at least to get naked together and make passionate love for hours. Baby, I hope you want that as much as I do.</text:p>
      <text:p text:style-name="Preformatted_20_Text">Sure I do babe, I am hitting the sack, have a long day tomorrow, sleep well puppy</text:p>
      <text:p text:style-name="Preformatted_20_Text">I'm already there babe, I'm working a half day then heading north. You sleep well too Big Dog. Your puppy can't wait to curl up next to you again. Sweet dreams.</text:p>
      <text:p text:style-name="Preformatted_20_Text">Wish you were here!!!</text:p>
      <text:p text:style-name="Preformatted_20_Text">Hope your day is going well babe. I miss you so much.Hey babe, thanks for the pic, you look like your happy to be home!! What time did you get there? I left my phone at home today and I just got home, was glad to see your message, you have company with you? I had a productive day and am ready to relax awhile. What are you going to do tonight. Better not fool around up there, I am going to check mendecino craigslist posting to make sure your not scoping any big mountain men up there!!!! Lol! I am just kidding you, I miss you my friend</text:p>
      <text:p text:style-name="Preformatted_20_Text">One thing's for sure babe, as long as you want me, I am yours! I'm alone, hence the smile. There is only one human being I would love to share this quiet evening with and that is you..you know, I have never looked at a Craigslist since I met you; barely look at another man. Porn, that's another story, but if I can't be with you... Sounds like your day went well, I got here at 4:00. When do you think the first time we will be able to see each other will be?</text:p>
      <text:p text:style-name="Preformatted_20_Text">I am off tomorrow all day!!</text:p>
      <text:p text:style-name="Preformatted_20_Text">Lol!!</text:p>
      <text:p text:style-name="Preformatted_20_Text">Not really, <text:s/>:-) </text:p>
      <text:p text:style-name="Preformatted_20_Text">After this week things will slow down ALOT</text:p>
      <text:p text:style-name="Preformatted_20_Text">Yer fuckin' mean!!! When does the week end? Sat, Sun...? Wish you'd send me a pic of you in your big chair, big dog.</text:p>
      <text:p text:style-name="Preformatted_20_Text">Maybe after she goes to bed I will take a pic, my big <text:soft-page-break/>job is Sunday. The client just added another tent and is having a wine tasting room, with a Somalia and tasting 15 expensive wines, I will tell you which ones when I ind out</text:p>
      <text:p text:style-name="Preformatted_20_Text">Fucking wine snobs! Just kidding... I thought Somalia was in Africa, babe! Sorry, the last thing you need is shit from me. That must be the big Tiburon gig; and the wedding's tomorrow? I'd love it if you sent me a pic babe; I want to make love to you so badly.</text:p>
      <text:p text:style-name="Preformatted_20_Text">I will try, if I get some time by myself. Wish I was with you, we could tear that place up!! Lol at least your bed, lol!</text:p>
      <text:p text:style-name="Preformatted_20_Text">Six bedrooms, lover; 2 1/3 per day...</text:p>
      <text:p text:style-name="Preformatted_20_Text">We could make love in every one of them</text:p>
      <text:p text:style-name="Preformatted_20_Text">When the wife goes away, the pooches will play...</text:p>
      <text:p text:style-name="Preformatted_20_Text">I will hump your leg, lol</text:p>
      <text:p text:style-name="Preformatted_20_Text">And I'll lick your balls like any good puppy.</text:p>
      <text:p text:style-name="Preformatted_20_Text">Lol? <text:s/>:-) <text:s/>my phone is dying puppy, talk to you before u go to bed, kisses</text:p>
      <text:p text:style-name="Preformatted_20_Text">Kisses to you too, I'll hope for a pic of your sexy self...</text:p>
      <text:p text:style-name="Preformatted_20_Text">I am sorry everybody was ip and I could not spend any tome to take a pic or text, I will take a pic for you tomorrow, hope I don't wake u up, just don't want you to think I forgot</text:p>
      <text:p text:style-name="Preformatted_20_Text">Morning babe. Thanks for the text. I was off in dreamland by then. Woke up this morning wishing you were lying beside me. I'm sure you have a busy day ahead so I doubt I'll hear from you until later. You're in my thoughts. Have a great event. Be well.</text:p>
      <text:p text:style-name="Preformatted_20_Text">PS take a pic of the wine list, I'm curious. Whether they are all American or foreign too, says a lot about where someone is coming from.</text:p>
      <text:p text:style-name="Preformatted_20_Text">Hey babe, here are some pics of the kitchen and our view of the bay, horrible shot of me but no time to retake, miss you!Is that your sweet tongue I see there?? Horrible pic, my ass! That's the sweet face and bedroom eyes I love to kiss. Wow, what a view! We should make love there some time! Sorry to take so long to get back to you, I was on with my insurance co. Still dealing with this MasterCard shit! Is that your sous chef? Miss you babe...</text:p>
      <text:p text:style-name="Preformatted_20_Text">Thanks for calling babe. Sorry if I sounded so surprised, it's not a way we communicate much, but I love talking to you! I'm glad you chose me to lift your spirits-don't let those little Nazis get you down, they thrive on making other's lives difficult. Have a relaxing evening sweet man; you deserve it. We'll be in each other's arms soon enough, but not soon enough!! Love you.</text:p>
      <text:p text:style-name="Preformatted_20_Text">How are you babe? Fall asleep in your big chair?</text:p>
      <text:p text:style-name="Preformatted_20_Text"/>
      <text:p text:style-name="Preformatted_20_Text">You are still awake?? Heard your text but nothing there?</text:p>
      <text:p text:style-name="Preformatted_20_Text">I'm so sorry babe, I got up to go to the bathroom and looked to see if you had texted. Must have hit the send button in my haze...</text:p>
      <text:p text:style-name="Preformatted_20_Text">Lol! No problem, I am sorry, again feel asleep... Did younhave a good evening?</text:p>
      <text:p text:style-name="Preformatted_20_Text">Had a really nice evening. Watched "Last Holiday", one of my favorite movies, great if you haven't seen it. Got a lot done today. It was great talking to you today, your voice is so mellow. Did you have a good evening too? Asleep in your big chair?</text:p>
      <text:p text:style-name="Preformatted_20_Text">The last thing I remember was watching iron chef super chef at 9pm until I heard your text. Well enjoy your last full day in your villa. I have a full day tomorrow, I will be up early as you get to stay snuggled in bed as long as you want, you deserve it, <text:s/>:-) </text:p>
      <text:p text:style-name="Preformatted_20_Text">I'll be up and at it at 6:00, lover, if you were here with me, we could stay in bed until noon, snuggling under the covers! I'd make breakfast and bring it to you, and we could share it right in bed. I'll be thinking about you, my beautiful man. Have a great health inspector free day tomorrow!</text:p>
      <text:p text:style-name="Preformatted_20_Text">Nite baby</text:p>
      <text:p text:style-name="P1">Nite.</text:p>
      <text:p text:style-name="P6"><text:span text:style-name="T2"><text:s text:c="4"/></text:span><text:span text:style-name="T1">Hey Babe, just sending a Hi your way. I hope you had a great day and everything went smoothly... Hard to believe tomorrow's Friday! Sorry if I woke you last night with my phantom text. Was only half awake. Send me a text if you have time or call if that's easier. Your lil' pup.</text:span></text:p>
      <text:p text:style-name="Preformatted_20_Text">Hi buddy, just got home from work and am very tired, I am going to shower and go to bed soon, 3 more days and it will all be over, drive careful when you come back tomorrow, I will be talking to you soon:-$</text:p>
      <text:p text:style-name="Preformatted_20_Text">Thanks for texting bud. I'm just getting some dinner and <text:soft-page-break/>will finish packing and head to bed myself. Get yourself a good night's sleep and forgive me if I fantasize about you in the shower... Take care and get to bed!</text:p>
      <text:p text:style-name="Preformatted_20_Text">Nite</text:p>
      <text:p text:style-name="Preformatted_20_Text">Did you get back to civilization yet?</text:p>
      <text:p text:style-name="Preformatted_20_Text">If you want to call it that! Got here at 9:00 after dropping off my car to be serviced in Healdsburg. How are you doing babe? Get a good night's sleep? </text:p>
      <text:p text:style-name="Preformatted_20_Text">Like a baby.... Are you driving a loaner car?</text:p>
      <text:p text:style-name="Preformatted_20_Text">Just till 3:00... Why, wanna make out in it?</text:p>
      <text:p text:style-name="Preformatted_20_Text">Wow, I'll.take that as a no! Lol.</text:p>
      <text:p text:style-name="Preformatted_20_Text">We are doing some new horsdoeuvres this weekend</text:p>
      <text:p text:style-name="Preformatted_20_Text">Walnut and pistacio baklava with poach salmon</text:p>
      <text:p text:style-name="Preformatted_20_Text"/>
      <text:p text:style-name="Preformatted_20_Text">Lemon and thyme existed with new England lobster salad</text:p>
      <text:p text:style-name="Preformatted_20_Text"/>
      <text:p text:style-name="Preformatted_20_Text">Bay scallop and pomegranate cerviche</text:p>
      <text:p text:style-name="Preformatted_20_Text">Served in sea shell</text:p>
      <text:p text:style-name="Preformatted_20_Text"/>
      <text:p text:style-name="Preformatted_20_Text">Glass noodles with sesame, chiles and crispy duck in petite bank box</text:p>
      <text:p text:style-name="Preformatted_20_Text">Four of my favorite foods, especially lobster and duck...yer killing me!</text:p>
      <text:p text:style-name="Preformatted_20_Text">That sounds fantastic. Beautiful balance.</text:p>
      <text:p text:style-name="Preformatted_20_Text">I was typing when I got your text, so to answer your question, no</text:p>
      <text:p text:style-name="Preformatted_20_Text">Lol!!</text:p>
      <text:p text:style-name="Preformatted_20_Text">Of course I do</text:p>
      <text:p text:style-name="Preformatted_20_Text">So you going to drive down here with it before returning to healdsburg??</text:p>
      <text:p text:style-name="Preformatted_20_Text">I dint think so</text:p>
      <text:p text:style-name="Preformatted_20_Text">I am feeling a little feisty right now <text:s/>:-) <text:s/>sorry</text:p>
      <text:p text:style-name="Preformatted_20_Text">Sorry for what?!?!? I love you that way and every way!</text:p>
      <text:p text:style-name="Preformatted_20_Text">Just giving u a hard time, lol</text:p>
      <text:p text:style-name="Preformatted_20_Text">That's what I want lover... A real HARD time, slurp!</text:p>
      <text:p text:style-name="Preformatted_20_Text">I want to eat that lobster salad out of your hand...</text:p>
      <text:p text:style-name="Preformatted_20_Text">Better than my belly button, lol!</text:p>
      <text:p text:style-name="Preformatted_20_Text">I'll eat it out of your sweet crack if you want!!!</text:p>
      <text:p text:style-name="Preformatted_20_Text">Any chance of sucking on your tongue for ten minutes tonight? </text:p>
      <text:p text:style-name="Preformatted_20_Text">You are too funny baby,</text:p>
      <text:p text:style-name="Preformatted_20_Text">Until Monday, I am working 12-14 hours a day thru Sunday, will be lucky to get a text out to u, sorry, just the way it is, but next week will be back to normal pretty much except the weekend</text:p>
      <text:p text:style-name="Preformatted_20_Text">I'm sorry guy, have to go, miss u</text:p>
      <text:p text:style-name="Preformatted_20_Text">Get me all hot and bothered and then..... I know babe, just wishful thinking. I've got a healthy load of work myself. Please text me even if it's just "hi", we've not missed a day yet! Get to work big dog. You're one in</text:p>
      <text:p text:style-name="Preformatted_20_Text">A billion.</text:p>
      <text:p text:style-name="Preformatted_20_Text">I won't miss a day,</text:p>
      <text:p text:style-name="Preformatted_20_Text">.... One in a zillion...</text:p>
      <text:p text:style-name="Preformatted_20_Text">Was every thing ok when you got home? I just got home and can't wait to get in the warm shower, got ALOT done today, glad u are home</text:p>
      <text:p text:style-name="Preformatted_20_Text">Everything's okay here; not great, but okay... I'm so glad that you are cranking along so well. Those new dishes sound great, I just can't figure out something you said about the salmon, I think it was. I'm putting dinner on this minute, hop in the shower, sexy man. I hope we'll text a little later. I'm glad to be home too, 'cause I'm closer to you!</text:p>
      <text:p text:style-name="Preformatted_20_Text">Lobster.....</text:p>
      <text:p text:style-name="Preformatted_20_Text">Enjoy your dinner, I will not stay up very late but will try and text you before I go to sleep</text:p>
      <text:p text:style-name="Preformatted_20_Text">I miss you so much Stan, it hurts.</text:p>
      <text:p text:style-name="Preformatted_20_Text">I miss you too babe</text:p>
      <text:p text:style-name="Preformatted_20_Text">Lemon thyme eclair with lobster salad</text:p>
      <text:p text:style-name="Preformatted_20_Text">Holy fuck, that makes me hard! I want to share that level of food with you baby. Really well thought out balances. Do I have to get married to experience your cuisine???</text:p>
      <text:p text:style-name="Preformatted_20_Text">I can tease too!</text:p>
      <text:p text:style-name="Preformatted_20_Text">Oops,'guess my beautiful man went to sleep... That's where you should be babe, you've got a couple of big days ahead of you... All kidding aside, my man, and I love our tete a tete, I am so happy to have you in my life. You give me joy. Rock through your weekend lover, and know that I am waiting on the other end.</text:p>
      <text:p text:style-name="Preformatted_20_Text">Hey babe, I am at the wedding, just finished dinner and Thot I had netter say hi before it gets too late, I am so damn tired, I hope you had a good day</text:p>
      <text:p text:style-name="Preformatted_20_Text">Had a great, but long day, thanks. I hope the wedding went well, or should I say is going well. I hope you won't be too tired driving home babe. You've got a long <text:soft-page-break/>day tomorrow too. You should get a bottle of five hour energy; I keep it handy, and one little bottle lasts me two or three weeks, just take a swig if I need to bounce back. Hang in there sweet man, I can't wait to see you again.</text:p>
      <text:p text:style-name="Preformatted_20_Text">Never heard of 5 hour energy drink, you get it at Safeway? Glad you had a good day, going home with gay and Adam so I won't drive.</text:p>
      <text:p text:style-name="Preformatted_20_Text">Thank God! I have some, I get it at Costco. I'll give you some when I see you. You can get it anywhere, but only drink a small capful or you'll bounce off the walls..... Save that for when you're with me!!</text:p>
      <text:p text:style-name="Preformatted_20_Text">Ok buddy, I will talk with you tomorrow, just one more day <text:s/>:-) </text:p>
      <text:p text:style-name="Preformatted_20_Text">I miss you so much, lover. I hope we'll get 10 mins on Monday night. Get your luscious ass back to work!!</text:p>
      <text:p text:style-name="Preformatted_20_Text">Hey Stan, sorry to bother you, do you want me to drop off a Bottle of the five hour energy drink for you at your place in strawberry? It really is great stuff. Doesn't drop you like a stone or anything. My brother uses it too, but only a capful. I'd be happy to leave you one somewhere on my way to Sonoma County, but only if you promise not to chug it... Let me know babe, it would be no problem and might make your day less exhausting. I care about you, you know!</text:p>
      <text:p text:style-name="Preformatted_20_Text">Hey babe, I am on the job but wanted to say hi before it got to late, I hope you had a good day, we had a great party tonight , Tim mondavi was there, you probably know him</text:p>
      <text:p text:style-name="Preformatted_20_Text">Hey sweet man, I really didn't expect to hear from you, I know how important this event is for you. I'm so happy it's a success. Yes, I have met Tim Mondavi, though don't know if he would remember... Today was a long one for me too; I am wiped out. Heading for bed. Did you get the 5 hour energy or are you running on adrenaline? Baby, I have not seen you in nine days... I'm dying... Get back to work, lover, keep those folks happy!</text:p>
      <text:p text:style-name="Preformatted_20_Text">I miss seeing your big smile too babe, i wish we both had the day off tomorrow and could spend <text:s/>the whole day at north bay inn being naked together!!</text:p>
      <text:p text:style-name="Preformatted_20_Text">Yer killing me lover; I'm lying in bed running my hands over myself wishing it was your hands on me... Will we at least have ten minutes of kissing tomorrow evening, and more time later in the week? I am willing to make something work if you are.</text:p>
      <text:p text:style-name="Preformatted_20_Text">I will try buddy for tomorrow, we have to go to court tomorrow forcible casa modrona/ poggios case, I will talk to you tomorrow</text:p>
      <text:p text:style-name="Preformatted_20_Text">Going to bed. Call me tomorrow and I'll pick up if I can. Love you.</text:p>
      <text:p text:style-name="Preformatted_20_Text">Tasting wines last night</text:p>
      <text:p text:style-name="Preformatted_20_Text"/>
      <text:p text:style-name="Preformatted_20_Text">Continuum 2008 proprietary </text:p>
      <text:p text:style-name="Preformatted_20_Text"/>
      <text:p text:style-name="Preformatted_20_Text">Joseph phelps 2008 insgnia </text:p>
      <text:p text:style-name="Preformatted_20_Text"/>
      <text:p text:style-name="Preformatted_20_Text">Kapscandy 2008 waste lan cuve</text:p>
      <text:p text:style-name="Preformatted_20_Text"/>
      <text:p text:style-name="Preformatted_20_Text">Terra valentine 2008 cab</text:p>
      <text:p text:style-name="Preformatted_20_Text"/>
      <text:p text:style-name="Preformatted_20_Text">Oshaunessy 2008 cab</text:p>
      <text:p text:style-name="Preformatted_20_Text"/>
      <text:p text:style-name="Preformatted_20_Text">Buccella 2008 mica</text:p>
      <text:p text:style-name="Preformatted_20_Text"/>
      <text:p text:style-name="Preformatted_20_Text">Caymus 2009 special selection cab</text:p>
      <text:p text:style-name="Preformatted_20_Text"/>
      <text:p text:style-name="Preformatted_20_Text">Bonaccorsi 2008 fiddlestix</text:p>
      <text:p text:style-name="Preformatted_20_Text"/>
      <text:p text:style-name="Preformatted_20_Text">Failla 2008 pinot </text:p>
      <text:p text:style-name="Preformatted_20_Text"/>
      <text:p text:style-name="Preformatted_20_Text">Roar 2009</text:p>
      <text:p text:style-name="Preformatted_20_Text"/>
      <text:p text:style-name="Preformatted_20_Text">Mer soleil chard</text:p>
      <text:p text:style-name="Preformatted_20_Text"/>
      <text:p text:style-name="Preformatted_20_Text">Pahlmeyer chard</text:p>
      <text:p text:style-name="Preformatted_20_Text"/>
      <text:p text:style-name="Preformatted_20_Text">Kongsgaard chard</text:p>
      <text:p text:style-name="Preformatted_20_Text"/>
      <text:p text:style-name="Preformatted_20_Text">Chasser lorenzo chard</text:p>
      <text:p text:style-name="Preformatted_20_Text"/>
      <text:p text:style-name="Preformatted_20_Text">Jerico canyon sav blank</text:p>
      <text:p text:style-name="Preformatted_20_Text"/>
      <text:p text:style-name="Preformatted_20_Text">Rudd s blanc</text:p>
      <text:p text:style-name="Preformatted_20_Text"/>
      <text:p text:style-name="Preformatted_20_Text">Tastings wines</text:p>
      <text:p text:style-name="Preformatted_20_Text">Some awesome, (Insignia), some suck,(Mer et Soleil), all <text:soft-page-break/>American and pricey... Speaking of tasting and sucking, when do we get to see each other for even a few minutes? How did court go?</text:p>
      <text:p text:style-name="Preformatted_20_Text">They let us go early, they are meeting with a medeator, I have a 2pm dentist appt to finsh my bridge, I am so tired and my body hurts from head to toe babe, I would rather wait until tomorrow to meet, I just feel trashed</text:p>
      <text:p text:style-name="Preformatted_20_Text">Sorry babe, got stuck on the phone. I'm sure you are wipes out; I'm not trying to rush you big man, I promise. Just trying to plan out my week a bit. You need to relax and take it easy, I'm pretty blasted from the heavy workload this weekend as well. So I'll lay it out for you Stan. I work tomorrow, but would love to meet in the dark to hold you... After 6:00ish. Wed and Friday I am off and don't have a ton of stuff planned. Thursday, I go to work at 8:00, and could get off at noon if you wanted to meet up... There you have it. Sounded like your weekend was full, and mine always is. I wish I could see you to massage your tired sore body. I hope I see you so I don't forget what you look like...</text:p>
      <text:p text:style-name="Preformatted_20_Text">How are you feeling today babe?</text:p>
      <text:p text:style-name="Preformatted_20_Text">Hey Rich, just got home, I over slept this morning and left the house. Without my phone, hope you had a good day, I need to put my phone on the charger as it is almost dead, I will talk with you a little later tonight</text:p>
      <text:p text:style-name="Preformatted_20_Text">I'm just so happy to hear from you babe, when I didn't, I wondered if you had wiped yourself out and cratered... I am destroyed from my work week, picking up a pizza. I hope I'll hear from you later. Damn, my lips need kissing!</text:p>
      <text:p text:style-name="Preformatted_20_Text">Hey buddy, dinner is done and I will be heading to bed soon. I am crossing my fingers that we will meet and lock lips tomorrow... I got's a feeling that you are out like a light. I miss you so much baby, I hope you feel the same!</text:p>
      <text:p text:style-name="Preformatted_20_Text">Morning Stan, will I see you today?</text:p>
      <text:p text:style-name="Preformatted_20_Text">Boy you got up early today!! I have been going to bed early and getting up late, trying to be good to my body this week after abusing it so badly last week. Today will probably not work for us to get together, I have a 4:30 appointment with the health dept Nazi and hope she signs us off on all of our corrections. Tomorrow night we are hosting the mill valley chamber mixer with west America bank, I have to be there and prepare the food, but I might be able to get off for an hour in the early afternoon, we will have to play it by ear, things will be different for me next week, I realize you have a busy week and are going back up north next week</text:p>
      <text:p text:style-name="Preformatted_20_Text">Just getting in my car and heading for Terra Linda, can I call you? Or will you call me?</text:p>
      <text:p text:style-name="Preformatted_20_Text">I will call you in 10 min</text:p>
      <text:p text:style-name="Preformatted_20_Text">Thanks babe.</text:p>
      <text:p text:style-name="Preformatted_20_Text">Hey Stan, did you survive the health Nazi? I hope you got signed off okay. Great to talk to you today, babe.</text:p>
      <text:p text:style-name="Preformatted_20_Text">Hey babe, yes we got signed off today, I am relieved about that, just got home from Costco , you cooking dinner?</text:p>
      <text:p text:style-name="Preformatted_20_Text">Congrats!! Yeah, just getting a little Scampi together, going then off to bed by 10:00. Got my 8:00 meeting. My boss practically insisted that I work a half day tomorrow, and I will... Got tons done today, lots more tomorrow. Would love meeting you to be part of it, if the timing works out...</text:p>
      <text:p text:style-name="Preformatted_20_Text">I will try babe, I am going to watch x factor and go to bed, Adam has 2 friends he met in Africa that are spending the night tonight, so no falling asleep in my chair, have to go to bed!! Lol</text:p>
      <text:p text:style-name="Preformatted_20_Text">No pressure babe, just want to kiss you with my non-scratchy voice and feel your burly arms crushing me to you. That's cool he's got visitors from travels; I love it when folks I've met come here. Bed's better for your bod anyway, lover!</text:p>
      <text:p text:style-name="Preformatted_20_Text">I know, you are right. Enjoy your evening, hope to see you tomorrow, night babe</text:p>
      <text:p text:style-name="Preformatted_20_Text">Me too, beautiful man. Sweet dreams.</text:p>
      <text:p text:style-name="Preformatted_20_Text">Hey sexy man, heading to Marin pretty quick. Any chance of a half hour in the headlands or somewhere this afternoon?</text:p>
      <text:p text:style-name="Preformatted_20_Text">I just had my phone in my hand to text you</text:p>
      <text:p text:style-name="Preformatted_20_Text">Wish you had my dick in your hand!</text:p>
      <text:p text:style-name="Preformatted_20_Text">It is akward for me to leave, gay is here and we are going to the job together at 4:30 and I would have to come up with some reason for me to be gone</text:p>
      <text:p text:style-name="Preformatted_20_Text">Bummer. Well if you can get creative and come up with something, I'd love to see you...</text:p>
      <text:p text:style-name="Preformatted_20_Text">It is just unusual for me not to be here when production <text:soft-page-break/>in the kitchen is happening, I know I keep saying this but next week will be better</text:p>
      <text:p text:style-name="Preformatted_20_Text">No problem buddy, you know that... You are always with the wait. I will just have a date with my hand today!</text:p>
      <text:p text:style-name="Preformatted_20_Text">Lol, me too</text:p>
      <text:p text:style-name="Preformatted_20_Text">Oops. "worth" the wait... But you know you are! Have a good event tonight and I hope I will hear from you later. Hugs to you.</text:p>
      <text:p text:style-name="Preformatted_20_Text">Hi babe, the chamber mixer is over and I am headed home, I will be in the car with gay, so I can't text to much, but just wanted to say I was thinking of you, have an early day tomorrow as I have a lunch for 100</text:p>
      <text:p text:style-name="Preformatted_20_Text">Hey big man, thanks for texting, I'm having an aggravating day on the home front and hearing from you is a tonic, to say the least. Glad things went well tonight. Hope all goes well tomorrow, I'm so happy for you that you are doing so well, you should be pleased. I'm thinking of you too babe, I long to hold you again so much.</text:p>
      <text:p text:style-name="Preformatted_20_Text">Sorry you are having a tough day, i have had a few of those lately too, miss you</text:p>
      <text:p text:style-name="Preformatted_20_Text">Thanks babe, I know you've had your share too. I hope that 2012 will be a year when you and I can have time to share passion and intimacy. A time to give each other the gift of closeness and pleasure. I want to make you feel as good as you possibly can. I miss you too. This has been like a drought after a flood...</text:p>
      <text:p text:style-name="Preformatted_20_Text">Hey babe, thinking about you on this beautiful chilly sunny day. Wishing we were on the bluff kissing and watching the water. Heading back to Mill Valley now, hope your lunch went great!</text:p>
      <text:p text:style-name="Preformatted_20_Text">I am just cleaning up in the kitchen and have to go get some work done in the office, 3 more events, 1 more day and it will be over!!!!</text:p>
      <text:p text:style-name="Preformatted_20_Text">Wow, does this mean that there is hope that I will once again taste your sweet lips!?! Lol. Now that's something to look forward to! Make those folks happy buddy. </text:p>
      <text:p text:style-name="Preformatted_20_Text">Hi babe, I am sure you are in bed, hopefully this will not wake you up, we went to a friends house for dinner and played rummikub, just got home and wanted to say good night</text:p>
      <text:p text:style-name="Preformatted_20_Text">Hey babe, went to bed hours ago, but funny enough, woke up just a bit ago. I am so Goddam horny I can't stand it! Glad you got to have some time to relax with friends. You sure seem to like that game! Thanks for thinking of me, lover.</text:p>
      <text:p text:style-name="Preformatted_20_Text">Wish I was there to make u not horny! <text:s/>:-) </text:p>
      <text:p text:style-name="Preformatted_20_Text">Amen babe! Then you would just make me satisfied... I sure hope I can see you on Sunday or Monday; maybe breakfast?</text:p>
      <text:p text:style-name="Preformatted_20_Text">We will do something for sure</text:p>
      <text:p text:style-name="Preformatted_20_Text">Thanks babe, your puppy will sleep like a baby now... Maybe after he works out a juicy load of cum thinking about a certain big dog he knows!</text:p>
      <text:p text:style-name="Preformatted_20_Text">Lol, ok puppy, sleep well</text:p>
      <text:p text:style-name="Preformatted_20_Text">You too beautiful man. I can't wait to hold you again.</text:p>
      <text:p text:style-name="Preformatted_20_Text">Hey babe, I am at my last event and miserably tired, I am so over catering right now!!! Lol, let's talk in the morning, right now I can't even imagine getting up early, but let's talk in the morning, text me when you wake up, ok?</text:p>
      <text:p text:style-name="Preformatted_20_Text">Hey babe, I'm sorry you're so wiped, did you ever get any 5 hour energy? I am hoping so much you can meet me tomorrow just so we can touch and kiss... I know I'm being selfish; it's your beautiful self that did this to me!! I wouldn't care if it was coffee or a bagel, or nothing... I'm sorry, I'm not like this, but it's been over two weeks. Feel free to tell me to park it. I will be up at 6:00, should I roust you then? </text:p>
      <text:p text:style-name="Preformatted_20_Text">Yea, text me, but no promises, might be better to meet on your way home from work</text:p>
      <text:p text:style-name="Preformatted_20_Text">That'd work for me lover, let's plan on that. Then you can sleep in till noon if you want! I'd love to meet you in the parking lot of the theater, or wherever you like. Hang tight babe, and get through your event. I hope we will be together then...</text:p>
      <text:p text:style-name="Preformatted_20_Text">You awake Stan?</text:p>
      <text:p text:style-name="Preformatted_20_Text">Hey babe, I'm sorry I texted you so early, I wasn't thinking too clearly. My Aunt took a header and I was at Marin General and I just needed to talk to someone. I hope you got a great night's sleep. Praying we'll get to meet up later today. I need something nice to happen today!</text:p>
      <text:p text:style-name="Preformatted_20_Text">Hey babe, sorry, just woke up. Did your aunt fall? You at work or home with your aunt?</text:p>
      <text:p text:style-name="Preformatted_20_Text">Hey babe, I'm so glad you slept in, and I didn't wake <text:soft-page-break/>you... More like she slid off the bed. Got banged up a bit. Don't know the results of tests yet, but they admitted her and I got to work a bit early! I'm actually relieved she's there. I'll stop on my way home to see her, after hopefully seeing you. How are You feeling now the majority of it is behind you?</text:p>
      <text:p text:style-name="Preformatted_20_Text">Sorry had to jump in the shower, gay is St church, I need to find out what is going on today, I know my son and his wife are coming for dinner today, at least your aunt didn't break anything</text:p>
      <text:p text:style-name="Preformatted_20_Text">That remains to be seen. I left once I knew they were admitting her, before the results of the cat scan and x rays. I could get away as early as 4:00 or 4:30, I'm happy with just 15 minutes, if that's all you have. I need to hold you babe...</text:p>
      <text:p text:style-name="Preformatted_20_Text">I will let you know as soon as I know</text:p>
      <text:p text:style-name="Preformatted_20_Text">Thanks.</text:p>
      <text:p text:style-name="Preformatted_20_Text">Hey babe , the kids are coming over this afternoon and staying for dinner</text:p>
      <text:p text:style-name="Preformatted_20_Text">Sorry, we will make something wirk tomorrow, promise</text:p>
      <text:p text:style-name="Preformatted_20_Text">Good morning Rich, I hope things are not too serious with your aunt. Rich I need to talk with you today, somethings have changed in my life in the last few weeks that effect my relationship with you. I have struggled what to do, but have come to some conclusions and need to talk to you about it. I have a dentist appointment at 1, but after that I am free. I can talk with you on the phone or meet you at the theater, which ever you prefer. I care very much about you <text:s/>Rich and in no way want to hurt you, but as I will explain to you, I have to make some changes. Let me know if you want me to call you or meet with me, thanks Rich.</text:p>
      <text:p text:style-name="Preformatted_20_Text">I have known this was coming for at least two weeks and it is hurting me so bad. I never wanted to feel so much for you but that's the way life goes. I just wish I knew what went wrong. I guess i' m just a fucking fool...</text:p>
      <text:p text:style-name="Preformatted_20_Text">I don't know why you say you were a fool, this blind sided me, I never expected it, but it has changed everything. I will tell you on text if you want me to Rich, I do not want to hurt you</text:p>
      <text:p text:style-name="Preformatted_20_Text">I am driving to work . Why don't you call me.</text:p>
      <text:p text:style-name="Preformatted_20_Text">We are just about to leave for work, I will call you when I get there, with in the hour</text:p>
      <text:p text:style-name="Preformatted_20_Text">I hurt.</text:p>
      <text:p text:style-name="Preformatted_20_Text">I know you do, I am sorry, I never wanted to hurt you Rich</text:p>
      <text:p text:style-name="Preformatted_20_Text">Morning Stan, can I meet you at 7:45 in the parking lot please?</text:p>
      <text:p text:style-name="Preformatted_20_Text">I will be there, see you soon</text:p>
      <text:p text:style-name="Preformatted_20_Text">Thank you Stan.</text:p>
      <text:p text:style-name="Preformatted_20_Text">Thank you so much for meeting me this morning Stan. That meant so much to me, and thank you for the beautiful book. I will treasure it always.</text:p>
      <text:p text:style-name="Preformatted_20_Text">Your good friend, Richard</text:p>
      <text:p text:style-name="Preformatted_20_Text">I wanted to meet with you Rich, you meant ALOT to me. I look forward to a long friendship</text:p>
      <text:p text:style-name="Preformatted_20_Text">Likewise for me on all counts.</text:p>
      <text:p text:style-name="Preformatted_20_Text">Took a chance that your old email address was still active and sent you one. Looks like it went through okay. Just had to say some stuff... Thanks again Stan. Take care.</text:p>
      <text:p text:style-name="P1">Hey Rich, have had you on my mind today and was glad to see your text, I am out Christmas shopping and will read your email when I get home tonight, hope you are doing ok, talk to you soon. Stan</text:p>
      <text:p text:style-name="P1"><text:span text:style-name="T2">Good Morning Rich, I am sure it is beautiful up at your place this cold crisp morning. Thank you for your email. Beautiful words from a beautiful man. I will always cherish what we had and what we still have, your friendship. You have so much to offer Rich, don't give up on love. You burst at the seems with it and someone out there deserves to be on the receiving end of it, luckily for me, it was me for awhile and I will never forget get it. Thank you, I do love you and care about you and hope we can have a life long friendship.</text:span></text:p>
      <text:p text:style-name="Preformatted_20_Text">Stan</text:p>
      <text:p text:style-name="Preformatted_20_Text">Thank you so much Stan. We have, and will have that friendship. I just need to get past the pain. It's my challenge and mine to deal with. Thank God I have this sanctuary to come to. Thank you for letting me share my feelings; you made them as powerful as they were. Time to go out and greet the day, crisp as it is! Be well, my dear friend.</text:p>
      <text:p text:style-name="Preformatted_20_Text">I met a royal jerk this morning. He was in my mirror. I <text:soft-page-break/>asked him if he ever asked you how you were doing and he said no, he was too busy feeling sorry for himself. How are you doing? I hope you have a great Christmas.</text:p>
      <text:p text:style-name="Preformatted_20_Text">Hi Rich, you are way too hard on yourself. I am doing ok because I am busy, all my kids are here and my parents are coming tomorrow. Did you come back today? How is your aunt doing?</text:p>
      <text:p text:style-name="P1">I'm hard on myself when I need to be; you have seen me at my worst. Usually I put others before myself. I came back yesterday because they moved my Aunt to Smith Ranch. (you can imagine how much I'll love driving past the theater every day!) Lol. I'm glad you have your family with you, I as well, am extremely busy. I am grateful for that! Thanks for texting, always great to hear back from you.</text:p>
      <text:p text:style-name="P1">Merry Christmas Rich! I hope you have a great day today. How is your aunt doing? Are you taking a couple of days off or are you back to work tomorrow? I imagine this week is a buzy week in the wine biz as Mew Years is coming up.!</text:p>
      <text:p text:style-name="Preformatted_20_Text">Merry Christmas to you too Stan. Just sleeping in a bit on this cold morning and thinking about you... Big surprise, huh? My Aunt's okay, but unhappy. I always make popovers on Christmas morning, with Strawberry jam, and will take her some. I'm taking Wednesday and Friday off, I need the break! Mew Years is all about selling milk to cats anyways.... Sorry, couldn't resist! I hope you have a great day with the family. We'll all go to Bacchus in Sonoma County for dinner. I'd like to buy you breakfast one day next week if you're up for it. Hope Santa brought you everything you wanted!</text:p>
      <text:p text:style-name="Preformatted_20_Text">We have had a couple of great days with the kids, we are all parting ways this morning. Gay and I are going to my parents for the day, my 2 brothers will be there, I am looking forward to see them. We can talk about which day would be good for breakfast, I have to work on Tuesday, have a great day.</text:p>
      <text:p text:style-name="Preformatted_20_Text">Sounds great my friend. Be careful out there, people drive like lunatics. Thanks for being my alarm clock. You have a great day as well, and thanks for being in my life.</text:p>
      <text:p text:style-name="P1">Same here...</text:p>
      <text:p text:style-name="P1">Evening Stan, hope the rest of your Christmas was great. We had a great dinner out. Hope we'll get to meet up some day this week for breakfast or lunch, or soon. I want you to know I'm kinda reluctant to be texting you, don't want to seem pushy, so you let me know what's cool. It's great to be able to keep in touch. Rich.</text:p>
      <text:p text:style-name="Preformatted_20_Text">Hey Rich, Christmas was great, glad it is over, have to work tomorrow, then off the rest of the week. Do not hesitate to text me. I think next week will better to meet for lunch, we are going to Gay,s moms for a couple of days we'd/thurs. I hope you are well</text:p>
      <text:p text:style-name="Preformatted_20_Text">Morning Stan. I as well, am glad it's over... I am well; between family stuff and my feelings for you, It's been tough going, but okay most of the time. I just long to hold you and look into your eyes... I am sorry.</text:p>
      <text:p text:style-name="Preformatted_20_Text">I will be up north next week, so meeting next week would be hard; maybe it's best. I miss you so much Stan, take care, Rich.</text:p>
      <text:p text:style-name="Preformatted_20_Text">Ok, we can meet the week after u get back, might be best anyway. Hang in there it will only get better. Talk to you soon.</text:p>
      <text:p text:style-name="Preformatted_20_Text">Hey Rich, how are you doing? How is your aunt? I am thing that this is a busy week for you at work with New Years here. I have had a few days off and feel pretty relaxed. Spending the day in SF tomorrow with the family, kind of a tradition for us. Back to the doldrums of work on Monday. Hope you are well.</text:p>
      <text:p text:style-name="Preformatted_20_Text">I'm sorry I haven't been in touch Stan. I've had a really bad week. My Aunt is doing badly, and I was feeling so dejected about how things turned out between us at this time of year that I decided it was best to just try to forget about you. To simply not talk to you is rude and inexcusable and like much of my demeanor of late, totally uncharacteristic for me. I apologize. I want to be your friend and will work toward that if it's what you would like too. I hope you have a wonderful New Year's eve. Rich</text:p>
      <text:p text:style-name="Preformatted_20_Text">I was wondering what was going on and I give you all the room you need Rich, you can be pissed at me, not talk to me, or even hate me, I understand, this is why I was trying to wait until after Christmas. When it is said an done, I want to be your friend. I am sorry about your <text:soft-page-break/>aunt, this is a tough time of the year to go through this stuff. I am here for you Rich to talk to, vent to or even blame, I can take what ever you feel like saying, I am your friend, I am sorry this happened, I did not plan it and there is note a fiber in my body that wanted to hurt you.</text:p>
      <text:p text:style-name="Preformatted_20_Text">You Friend, Stan</text:p>
      <text:p text:style-name="Preformatted_20_Text">I know everything you say. It is not something I can control. For the first time in my life I have felt totally without direction or purpose, but it will pass. I have no reason to hate you Stan; you have shown me nothing but love and kindness. I just don't know how you can put your intense desire for the male stuff that you showed me away so easily, but I wish I could too.. I do wish you hadn't continued for so many weeks after the unfortunate text, telling me how you wanted to be with me. Each communication only made my love for you that much stronger. My challenge is to convince myself that the most wonderful episode of my life is passed; never to return. </text:p>
      <text:p text:style-name="Preformatted_20_Text">You may be right Rich, maybe I should have told you sooner, but it was not a snap decision foe me, it was a process, something I had to decide. But I could have told you sooner than I did by a couple of weeks. I am sorry if that was a wrong decision or a selfish one. </text:p>
      <text:p text:style-name="Preformatted_20_Text">It is not and will not be easy for me to put my feeling for guys behind me, it is just something I need to do. My investment in my marriage is too deep for me to throw it away for something new. I am doing what I know is the right thing for me to do, not necasarily what I want to do.</text:p>
      <text:p text:style-name="Preformatted_20_Text">Thank you for your honesty, it was the first thing that drew me to you... I never wanted to take you away from your wife Stan, just to help you have a full life experience while having the same for myself. The thought of hurting your marriage in any way is unthinkable to me. I will always hold out hope that there will be a small place in your life for me to be there for you to feel complete; not to take the place of anybody or anything. At least let me hang onto that. I am on my way to my third store, then our to dinner and over to friends. I hope you have a great night. Thank you for all you have given me. Rich.</text:p>
      <text:p text:style-name="Preformatted_20_Text">Ave a good evening Rich</text:p>
      <text:p text:style-name="Preformatted_20_Text">Happy 2012 buddy. Thank you so much for the "talk" yesterday; that really was a big help. Just left my Aunt at Smith Ranch. Doing much better today. I had a nurse's aide from Hell extricated from dealing with her yesterday, and today the sun is shining... Now I have to drive by the theaters... I'll take a deep breath! Hope we'll get together for breakfast or lunch soon. Rich</text:p>
      <text:p text:style-name="Preformatted_20_Text">Hi Rich, I am glad your aunt is better and that you are feeling better. I have 1 more day to be a sloth and then it is back to work!! I am ready, I have been eating too much food! You heading up to the castle on Wednesday? We will get together for a meal when you get back.</text:p>
      <text:p text:style-name="Preformatted_20_Text">It's always a crap shoot; I never know what I'll walk into when I go to see her.... Come to think of it; that's me lately! Hope work goes well for you and you can enjoy this quiet time of year. I can't wait to get away if only for a day and a half. Really look forward to getting together and yacking about stuff. Who knows, maybe Woodlands will be the best bet. Gotta get dinner going...</text:p>
      <text:p text:style-name="Preformatted_20_Text">Evening Stan, hoping you are well. Just got to my house a while ago... Chilly, but glad to get away! Any chance you could find a few minutes to call me tomorrow? I'll be free all day. My texting thumbs are tired and I just wanted to check in and stuff. I promise I won't be blubbering! I'd appreciate it and won't take a lot of your time. Let me know. Have a great night, Rich.</text:p>
      <text:p text:style-name="Preformatted_20_Text">Hey rich, I have a head cold and maybe the flu, I will call u today</text:p>
      <text:p text:style-name="Preformatted_20_Text">No need.</text:p>
      <text:p text:style-name="Preformatted_20_Text">No need for me to call you?</text:p>
      <text:p text:style-name="Preformatted_20_Text">Feel better Stan.</text:p>
      <text:p text:style-name="Preformatted_20_Text">Hope you're feeling better. Saw a very interesting ad on CL posted Tuesday morning; "Suck Daddy's Cock/ Free all week - 58 Novato. You Host!!!!" Jeepers, Mr. Science, the odds must be astronomicomical...</text:p>
      <text:p text:style-name="Preformatted_20_Text">Give me a break Rich, I haven't posted anything. I am sorry you feel the way u do</text:p>
      <text:p text:style-name="Preformatted_20_Text">If it's not you, I'm sorry. Believe me, I'm sorry I feel the way I do too.</text:p>
      <text:p text:style-name="Preformatted_20_Text">Rich I am sick as a dog right now with the flu and am not up to dealing with this today, maybe tomorrow, sorry</text:p>
      <text:p text:style-name="Preformatted_20_Text"><text:soft-page-break/>I am truly sorry you are sick. Nothing to deal with anyway. I suggest ibuprofen to keep the fever down, and lots of vitamin water. Take care of yourself.</text:p>
      <text:p text:style-name="Preformatted_20_Text">I hope you're feeling a bit better Stan, if it's a true flu, be so careful, they can be very serious. I want to apologize from the bottom of my heart for the text I sent you yesterday; it is so unlike me. I hope when you are feeling better we can meet and talk for a half hour or so; that's what I wanted to say on the phone. Be well Stan, and I hope you forgive me. Rich. PS Get a flu shot next year!!</text:p>
      <text:p text:style-name="Preformatted_20_Text">Hey Stan, can you please let me know if you're feeling better? I've been worried about you; flus can be deadly. Please?</text:p>
      <text:p text:style-name="Preformatted_20_Text">I am feeling better, just a bad head cold</text:p>
      <text:p text:style-name="Preformatted_20_Text">Thanks.</text:p>
      <text:p text:style-name="Preformatted_20_Text">Hey Stan, just checking in to say hi and see where we stand.. Is there still friendship there? I just finished jury duty and back to work today. I am taking off Friday to recoup. If you were up for it, I'd really like to meet up and chat now that some time has passed. Please let me know. I sincerely hope you're well. Rich.</text:p>
      <text:p text:style-name="Preformatted_20_Text">Hi Rich, I am feeling better, but not 100 per cent. I have 2 seminary events Friday. I have no problems being friends Rich, but I am not into the drama. I think the time away from each other has been good for us. Let's see about getting together next week</text:p>
      <text:p text:style-name="Preformatted_20_Text">I am not into drama either Stan, God, I hate that expression! But what we shared was not exactly a business meeting, and even though that's in the past, I hope we can be open and honest with each other with mutual admiration and respect. I still feel you are a fine man, and I hope you feel the same about me in spite of my brief bit of not too unexpected anger. I head out of town up north next week so you tell me what works for you. Breakfast would be cool, but I would just really like to talk for a half hour or so. If on Friday, you could fit that in when you're done, we could even meet out on the point there and yak. You let me know. Thanks, Rich.</text:p>
      <text:p text:style-name="Preformatted_20_Text">Hi Rich, sorry I did not get back to u yesterday, tomorrow won't work to get together, but I could meet you wary Saturday on your way to work if that works for you, I have to go to work, so could meet somewhere in mv</text:p>
      <text:p text:style-name="Preformatted_20_Text">No problem Stan. Thanks for getting back to me. I understand about tomorrow, no problem. I'll make it work, whatever works for you. I was talking about out on Strawberry Point, just a chance to feel able to talk. You meant, and mean so much to me Stan, I don't want to lose that. Let me know what works for you. Thanks, Rich.</text:p>
      <text:p text:style-name="Preformatted_20_Text">I can meet you tomorrow morning, what time? I am not sure where you mean by Strawberry point, let me know where and what time and I will be there. I hope you have a good day today, talk to you soon</text:p>
      <text:p text:style-name="Preformatted_20_Text">Morning Stan, slept in today. I'm not sure where I mean either! Was nust trying to make it wasy for you to get to. When I was younger, we would go out to the end to bike ride and learn to drive. I know it's built up now... Just would like a place where we can walk and talk; don't want to sit cooped up in a car. I'll take a drive out there when I'm out and about today. How does 7:45 sound? I hope all goes smoothly today.</text:p>
      <text:p text:style-name="Preformatted_20_Text">Nust?? Wasy?? Just, easy.... Coffee time!</text:p>
      <text:p text:style-name="Preformatted_20_Text">Hey Stan, right after you turn onto Seminary drive, there's a little park there called Strawberry Cove Park with some green poles out front and some benches. Let's meet there. 7:45 works for me if it does for you. Thanks, Rich.</text:p>
      <text:p text:style-name="Preformatted_20_Text">That sounds fine, see you there at 7:45 tomorrow morning</text:p>
      <text:p text:style-name="Preformatted_20_Text">Thank you my friend.</text:p>
      <text:p text:style-name="Preformatted_20_Text">Can I bring you a cup of coffee from Starbuck's?</text:p>
      <text:p text:style-name="Preformatted_20_Text">No thanks Rich, not a coffee guy. See you shortly <text:s/>;-) </text:p>
      <text:p text:style-name="Preformatted_20_Text">You'd think I'd know that... See you soon.</text:p>
      <text:p text:style-name="Preformatted_20_Text">Thanks again for everything Stan. You are a very special man whether you know it or not.</text:p>
      <text:p text:style-name="Preformatted_20_Text">It was really nice to see you today, glad we are ok.</text:p>
      <text:p text:style-name="Preformatted_20_Text">It was for me as well. I am too; it felt so good to talk. Have a wonderful day.</text:p>
      <text:p text:style-name="P1">U2!</text:p>
      <text:p text:style-name="P1">Hey Stan, just checking in to say howdy and hoping you're staying warm. Hoping to head to Mendo tomorrow if it's not snowing... Came home from dinner on Sun to find my Mom on the floor... She's okay, but I'm getting rattled. It was so great to see and talk to you Saturday. I really miss our daily texting; even the non-sexy ones! I did get a little sad after seeing you <text:soft-page-break/>again, but it passed. Just hope I'll always get a bear hug from you; when appropriate! Your buddy, Rich.</text:p>
      <text:p text:style-name="Preformatted_20_Text">Hey Rich, glad your Mom is ok, that has to be hard. What takes you to Mexico, besides the dark skinned chunky guys, lol!! Just kidding you. Is this vacation?</text:p>
      <text:p text:style-name="Preformatted_20_Text">Mendo mister!!! As in Mendocino County.. You are CRUEL!!! There is only one chunky guy in my mind and heart, as you well know! Hope we'll get together for a bite soon.</text:p>
      <text:p text:style-name="Preformatted_20_Text">That is so weird, I swear it said Mexico, I was wondering why you would be going there, sorry, next time I will put on my glasses. Funny thing is, I was picked up my phone to text you and there you were !! Enjoy your trip to your northern estate. Glad you are doing well.</text:p>
      <text:p text:style-name="Preformatted_20_Text">Yup, I always told you we had a special connection...just got out of my doctor's- clean bill of health... Wanna go to Mexico? Just kidding! Miss you Stan. Hope we'll get to meet up soon.</text:p>
      <text:p text:style-name="Preformatted_20_Text">We will</text:p>
      <text:p text:style-name="Preformatted_20_Text"><text:s/>;-) </text:p>
      <text:p text:style-name="Preformatted_20_Text">Text me when you get settled in op there</text:p>
      <text:p text:style-name="Preformatted_20_Text">Won't leave until tomorrow morning after I look at the webcam and see if it's a winter wonderland... But I'll text you for sure.</text:p>
      <text:p text:style-name="Preformatted_20_Text">Ok</text:p>
      <text:p text:style-name="Preformatted_20_Text">Hey big man, made it to the great white (not yet) north. Colder than Hell, but cozy inside. Came up with my friend Larry and had a visit from one of my top suppliers - Carolyn, (the one who made the comment about women!), on her way back down from working the Eureka market. Made a nice lunch. Nice to have folks to keep me from thinking too much! <text:s/>;-) <text:s/>hope you're having a good day Stan, and hope you're happy, Rich</text:p>
      <text:p text:style-name="Preformatted_20_Text">Good Morning Rich, I didn't see your text until later last night and didn't want to wake u with a text. I am glad you are with friends. I am sure it is cold up there as it is so damn cold here. Just found out yesterday afternoon that the lawsuit was settled yesterday for casa madrona and poggios, poggios won the law suit, so we are out of casa madrona, kind of a bummer. Well enjoy your stay Rich, stay warm.</text:p>
      <text:p text:style-name="Preformatted_20_Text">I'm so sorry to hear that Stan. I hope that the financial impact won't be too overwhelming, but I guess at least it won't be a sword hanging over your heads. With luck, someone who enjoyed what you did there will take on your services. I am actually enjoying the rain - and being away! Back to the grind tomorrow... I'd love to meet up one day next week if you have the time. It's so great to still have you in my life. Stay warm and dry, Rich</text:p>
      <text:p text:style-name="Preformatted_20_Text">This is the life... I still hope you get up here some day. The perfect reality check!Wow! What a beautiful fire place!!!!</text:p>
      <text:p text:style-name="Preformatted_20_Text">San Rafael auction gallery - $2,000 bucks, worth about 20... Took five guys just to bring in that front piece, (including two chunky Mexicans!) it's Russian. Won't lie and say I don't wish I was snuggling with you in front of it, but don't worry, I know reality! You'll let me know to not talk like that if it bugs you... It's storming big time outside; glad we built a gnarly house! Any chance of a meal next week? It's my turn...</text:p>
      <text:p text:style-name="Preformatted_20_Text">I have no problem with you saying that, I don't want to have a fake or pretentious relationship with you, you know that I would like that too, it is just not the right time. Yea, let's try and get together sometime next week</text:p>
      <text:p text:style-name="Preformatted_20_Text">Nothing fake and pretentious about you and me my friend. I will always hold out hope that something will work out one way or the other. When all is said and done Stan, I am just happy that we know each other and are important to each other. I am a better man for knowing you.</text:p>
      <text:p text:style-name="P1">Wow!! How about this weather! It just flooded the whole office parking lot it was coming down so hard! Driving north this morning at around 8:40, I saw the most beautiful rainbow I have ever seen right at Hamilton; figured you must be the pot of gold! Stay safe and dry..</text:p>
      <text:p text:style-name="P1">Good morning Rich, no I did not fall off the face of the earth. We went to my parents for the weekend and I forgot my phone. I hope u had a great weekend, I have a nice and quiet week, let's see about getting to gather soon.</text:p>
      <text:p text:style-name="Preformatted_20_Text">Morning Stan, I wish I could forget my phone sometimes, it can feel like it's running my life... I'm glad you had a quiet weekend. I'd love to meet up this week if it works, I'm off on Wednesday and Friday and only have <text:soft-page-break/>8:00 appointments for my Mom. Miss you buddy!</text:p>
      <text:p text:style-name="Preformatted_20_Text">Friday might be the best day, may we meet for lunch in mill valley? Dipsea? Cough cough! You pic, lol</text:p>
      <text:p text:style-name="Preformatted_20_Text">Funny man!! Anywhere's fine with me. Woodland's, Half Day... Jack in the Box... Lol.</text:p>
      <text:p text:style-name="Preformatted_20_Text">Ok, let's think about it and talk later, have a great day buddy</text:p>
      <text:p text:style-name="Preformatted_20_Text">Sorry, forgot I'm not supposed to say Jack <text:s/>;-) </text:p>
      <text:p text:style-name="Preformatted_20_Text">You too!</text:p>
      <text:p text:style-name="Preformatted_20_Text">Bye</text:p>
      <text:p text:style-name="Preformatted_20_Text">B</text:p>
      <text:p text:style-name="Preformatted_20_Text">Whoah, sorry, don't know where that came from... Think I was starting to talk about a restaurant. I'll text later... See ya.</text:p>
      <text:p text:style-name="Preformatted_20_Text">Ok have a good day</text:p>
      <text:p text:style-name="Preformatted_20_Text">You too, my man.</text:p>
      <text:p text:style-name="Preformatted_20_Text">Morning Señor, hope you're enjoying your relaxing week. Sorry about the phantom text; can't figure that out... How does something like Piazza de Angelo's in Mill Valley sound? I like the idea of sitting outside. I was thinking about the Buckeye, but don't want to mess with your program! Let me know. I look forward to hanging out with you if the timing still works for you. Rich</text:p>
      <text:p text:style-name="Preformatted_20_Text">Hey Rich, was in court today for Casa Madrona crap, I will bring you up to date, when I see you. Friday is going to be a little challeging for me to get away, things are slow and not sure what to say about leaving the office, Saturday morning would be easier because I am going to go to work by myself, let me know, I can meet as early as you want. Let me know</text:p>
      <text:p text:style-name="Preformatted_20_Text">Just glad to hear from you Stan. I understand the situation; I suppose I just look like I'm looking for a "date", and in a way I suppose that's true. Every time I have been with you has been so special, even the hard times, that I guess I just look for that special experience... Saturday morning is fine; you let me know what works. I don't really give a shit if it's breakfast or sitting on a chilly bench watching the sun rise over Richardson Bay, it's always a pleasure. I hope you're well, and this legal shit will be behind you soon. Your special friend, Rich</text:p>
      <text:p text:style-name="Preformatted_20_Text">Thanks Rich, we will work out the details for Saturday on Friday, ok. How are things on the home front? Did I tell u that Adam moved to Petaluma, with 3 friends that he grew up with, back on my program and doing well. How is work?</text:p>
      <text:p text:style-name="Preformatted_20_Text">Boy, you're patient with me!</text:p>
      <text:p text:style-name="Preformatted_20_Text">Things are okay; I'm hoping that my aunt will finally agree to a little mild "chemical intervention" for her demeanor. My mom's okay, but between being almost blind and pretty deaf, it's a challenge... Sometimes just wish there was a big burly man I could escape to a remote island with!! Lol! You did tell me about Adam, remember, I told you he should apply at Oliver's... They'd whip his ass into shape! I wonder how that will affect your home situation; lot's more alone time... No, I won't get jealous; my name's not John!</text:p>
      <text:p text:style-name="Preformatted_20_Text">Sorry, gotta always keep the humor going; I think you liked that about me...</text:p>
      <text:p text:style-name="Preformatted_20_Text">Why am i patient with you? Yes, I do like your humor.</text:p>
      <text:p text:style-name="Preformatted_20_Text"><text:s/>:-) </text:p>
      <text:p text:style-name="Preformatted_20_Text">You make me a mental "patient"! <text:s/>;-) </text:p>
      <text:p text:style-name="Preformatted_20_Text">Lol</text:p>
      <text:p text:style-name="Preformatted_20_Text">In the immortal words of Charlie Brown, Aaarghhh!! Good night my dear friend.</text:p>
      <text:p text:style-name="Preformatted_20_Text">Nite guy, sleep well</text:p>
      <text:p text:style-name="Preformatted_20_Text">If you are home look outside to the north</text:p>
      <text:p text:style-name="Preformatted_20_Text">Qanat was I suppose to see?</text:p>
      <text:p text:style-name="Preformatted_20_Text">What not qanat</text:p>
      <text:p text:style-name="Preformatted_20_Text">You aren't naked in my front yard are you!</text:p>
      <text:p text:style-name="Preformatted_20_Text">I looked didn't see much</text:p>
      <text:p text:style-name="Preformatted_20_Text">Another unbelievable rainbow. Sorry if I woke you... It's still there.</text:p>
      <text:p text:style-name="Preformatted_20_Text">No, but it's a thought!</text:p>
      <text:p text:style-name="Preformatted_20_Text">I don't see it, LSD?</text:p>
      <text:p text:style-name="Preformatted_20_Text">Lol!</text:p>
      <text:p text:style-name="Preformatted_20_Text">Stanucilations...</text:p>
      <text:p text:style-name="Preformatted_20_Text">U didn't wake me</text:p>
      <text:p text:style-name="Preformatted_20_Text">Lol? Too early for that</text:p>
      <text:p text:style-name="Preformatted_20_Text">Never for me... Sorry you missed it, it was amazing - full arc.</text:p>
      <text:p text:style-name="Preformatted_20_Text">Thanks for letting me know. Have a great day at work today Rich</text:p>
      <text:p text:style-name="Preformatted_20_Text">You have a great day as well. Hope we'll meet up Saturday. Morning.</text:p>
      <text:p text:style-name="Preformatted_20_Text">We will</text:p>
      <text:p text:style-name="Preformatted_20_Text"><text:soft-page-break/><text:s/>;-) </text:p>
      <text:p text:style-name="Preformatted_20_Text">Morning Stan, I am so FED UP!! It started with a tickle on Wednesday night, and yesterday turned into a full blown cold. I actually came home and spent the day in bed. The coughing started when I read your response to my morning text; I was laughing so hard! I want to see you so much, but know what you went through with this and don't want you to have to deal with it again. I think the Gods are against me sometimes...</text:p>
      <text:p text:style-name="Preformatted_20_Text">Guy Rich, I am so sorry you got another cold, I have really only beginning to feel normal. You better take enough time off work to get better, no Gods are against you buddy, it is just the season for colds. We will reschedule when u are better</text:p>
      <text:p text:style-name="Preformatted_20_Text">Hey Stan, thanks, I know the gods aren't that mean, just seems like they have done their share of interfering with you and me... I am missing out on four special meals from this bug!! None more important than with you. I laughed so hard at your thought of me in your yard naked! I thought of painting my self head to toe like a rainbow, hanging a little kettle on my hardon, and painting my cock and balls gold for St. Party's day and standing in your yard looking for leprechauns. Almost peed my pants. Don't worry, Mr.O'Vail, I'm more subtle than that! Just laid down to get some rest for a couple of hours; back to work tomorrow. Maybe next Saturday will be the day; let me know. Miss you buddy, Rich</text:p>
      <text:p text:style-name="Preformatted_20_Text">You are crazy! Lol! Next Saturday will be fine, but you should just stay home tomorrow until u feel better.</text:p>
      <text:p text:style-name="Preformatted_20_Text">Just crazy 'bout you buddy, but you know that... Would that I could stay home tomorrow, but too much work and a big inventory on Monday and Tuesday. Suppose Saturdays will be a good day to meet up for a bite or just to check up? If I don't answer, I'm going to take a snooze, but let's keep in touch. thanks, Rich.</text:p>
      <text:p text:style-name="Preformatted_20_Text">Until it gets busy yea saturdays work well, now get some sleep!!</text:p>
      <text:p text:style-name="Preformatted_20_Text">Sing me a lullaby? Lol! See ya.</text:p>
      <text:p text:style-name="Preformatted_20_Text">How are you feeling today? Any better?</text:p>
      <text:p text:style-name="Preformatted_20_Text">I just woke up. I worked yesterday but could barely get up this morning. went to work, and then to urgent care. Nasty respiratory virus. Sounds like what you had; feels just like the flu. Told me no work for two days. I should have listened to you! Can't blame it on you cause it's been a long time since I was sucking on your tongue... Damn! Sorry, must be the codeine... Thanks for checking in; I appreciate it.</text:p>
      <text:p text:style-name="Preformatted_20_Text">Hey Rich, sorry that you are still feeling so bad, glad the doctor has told you to stay home for a few days. At least it sounds like you are able to sleep. In FA we weight ourselves once a month, I weighed myself today and have lost 17 pounds. I feel better. Now I hope you feel better</text:p>
      <text:p text:style-name="Preformatted_20_Text">Thanks Stan, I am feeling quite a bit better today, but another day of rest with lots of horizontal time is the ticket. I am so happy for you Stan, that's great! You said you put on 12 pounds in December, so you undid that and more! Unfortunately, it will only make you look sexier! I think I will still head north to recoup, but hope we'll meet up on Saturday. You will always be so special to me buddy. Rich.</text:p>
      <text:p text:style-name="Preformatted_20_Text">Are u going up north tomorrow? Being in bed all day today, bet you have blisters on your hand from JO, lol! Hey, I heard a statement on TV last night, did you know there are 3 rings that go with every marriage?</text:p>
      <text:p text:style-name="Preformatted_20_Text">The engagement ring</text:p>
      <text:p text:style-name="Preformatted_20_Text">The wedding ring &amp;</text:p>
      <text:p text:style-name="Preformatted_20_Text">The suffer-ing!</text:p>
      <text:p text:style-name="Preformatted_20_Text">I thought that was pretty funny</text:p>
      <text:p text:style-name="Preformatted_20_Text">No, I'll go up on Wednesday morning. I'll at least get to participate in two inventories tomorrow; finishing around 11:00! I'll stay at Judy and Dave's in Santa Rosa. And yes my man, I managed to work out a sweet load in between dozes!! Cute quote! Remember, I will always be there to help relieve your suffering- in any way I can, and you know I mean that. I wish we could find a happy medium that would give us intimacy, but stop short of guilt ridden sex... (for you!). Well, you'll always know I'm here for you. Where that goes, who knows. Glad at least I can tell you how I feel.</text:p>
      <text:p text:style-name="Preformatted_20_Text">I appreciate that, I thought you were taking tomorrow off?? Didn't the doc say take a couple of days off</text:p>
      <text:p text:style-name="Preformatted_20_Text">Yup. Today and tomorrow. That's how F'd up my head is. I'll work on Tuesday, and head up Wednesday. Between the bug and the codeine, thinking can be tweaked, but what I say to you, about that I am crystal clear...</text:p>
      <text:p text:style-name="Preformatted_20_Text"><text:soft-page-break/>Wow! That was a whole lot of blatant honesty! You bring it out of me buddy. Hope I didn't overdo it; I can always blame it on the codeine; man, that stuff is potent! Slept a ton today but will work tomorrow then head north. They're sending my aunt home soon, so life will be interesting. Tell me how you are Stan, are you happy? Bringing up the third ring of marriage means a lot. Please let me be there for you to have someone to hold... I just want to be there for you, not to own you, not to replace anyone, just to feel alive... I will always respect any and all boundaries. Mmmmm, must be getting better; feeling feisty!</text:p>
      <text:p text:style-name="Preformatted_20_Text">Yipes. Sorry Stan, didn't mean to be so intense... Maybe it really was that codeine talking, (truth serum), I'll back off. Sorry buddy.</text:p>
      <text:p text:style-name="Preformatted_20_Text">No problem, sometimes I feel uncomfortable and just don't know how to respond. Don't try and read too much into what I say. I am doing well, life is sometimes a struggle, but I think it is for everybody. I just don't want you to hang on to something that unless I fuck up, will not be there.</text:p>
      <text:p text:style-name="Preformatted_20_Text">I know Stan. It is hard for me, because of how much you have meant to me, and at times, you seem to have made your decision begrudgingly, but it is your decision, and the last thing in the world I ever want to do is to make you feel uneasy. I just wanted to be there to give you someone to hang on to if you weren't getting to at least hold someone close. Not sex, just affection. I was shocked by how blatant I was though; I really do think it was the codeine. I still feel spaced out by it. Have patience with me buddy; I'm still trying to navigate this new and foreign world.</text:p>
      <text:p text:style-name="Preformatted_20_Text">Thanks, I understand. I didn't make my decision begrudgingly, but it was a hard decision for me to make and I feel like I am doing what I suppose to be doing.</text:p>
      <text:p text:style-name="Preformatted_20_Text">I know; bad choice of words.....again!</text:p>
      <text:p text:style-name="Preformatted_20_Text">I think it was when you said that I knew that you would like to be snuggled up in front of the fireplace too, but it wasn't the right time. My mind took the huge leap to when will be the right time... Gotta give me credit for being a creative thinker!!! You're just a hard man to get over buddy, I was head over heals, but it's cool, I love being your friend, and thank god no more of that brutal depression. I'll try to maintain balance.</text:p>
      <text:p text:style-name="Preformatted_20_Text">That was probably not a smart statement for me to make and it sends double messages, I am sorry I said that to you. I am so glad the the gloom is gone for you an I want to be your friend too <text:s/>:-) </text:p>
      <text:p text:style-name="Preformatted_20_Text">I knew when I saw it I should be careful, but I'm only human... I'll never give up hope, I can't. But I also want only what's best for you. Ah, life, so simple and uncomplicated... Thanks for always being so understanding Stan, Rich.</text:p>
      <text:p text:style-name="Preformatted_20_Text">Hey Rich, how are you doing, feeling. How was your time at the Villa?</text:p>
      <text:p text:style-name="Preformatted_20_Text">Hi Stan. Doing good and feeling a lot better, thanks. The Villa was peaceful and relaxing; a perfect place to reflect. Will you be going to work tomorrow morning?</text:p>
      <text:p text:style-name="Preformatted_20_Text">Hi Rich, glad you are feeling better. We have a job tomorrow night, spent a good part of today in court. So gay is coming in with me in the morning, but Sunday I am coming in early, can you meet me early sun am?</text:p>
      <text:p text:style-name="Preformatted_20_Text">That would work for me if it does for you. I thought your court troubles were over.</text:p>
      <text:p text:style-name="Preformatted_20_Text">They should be as of today, I will know for sure later tonight. Let's meet Sunday am, 7 or 7:30? what works for u?</text:p>
      <text:p text:style-name="Preformatted_20_Text">I think 7:30 would be better.</text:p>
      <text:p text:style-name="Preformatted_20_Text">Ok , sounds good</text:p>
      <text:p text:style-name="Preformatted_20_Text">Where do</text:p>
      <text:p text:style-name="Preformatted_20_Text">Oops, where do you want to meet?</text:p>
      <text:p text:style-name="Preformatted_20_Text">Why don't you meet me at the kitchen, we can just hang out there</text:p>
      <text:p text:style-name="Preformatted_20_Text">That's fine if you're cool with it. You'll have to tell me how to get there.</text:p>
      <text:p text:style-name="Preformatted_20_Text">Hey Rich, I forgot to tell you how to get to my place in the morning</text:p>
      <text:p text:style-name="Preformatted_20_Text">Go past the place we met last time by 1 block, you will see a big soccer field on your left, the next street is Gilbert, u will see a ggbts sign, go up the hill, I am in the large a frame building on your right at the top of the hill, park out front in the loading zone and come in the building</text:p>
      <text:p text:style-name="Preformatted_20_Text">Any secret password?</text:p>
      <text:p text:style-name="Preformatted_20_Text">Jeezz, just trying to be funny!</text:p>
      <text:p text:style-name="Preformatted_20_Text">Thanks for the coffee!</text:p>
      <text:p text:style-name="Preformatted_20_Text"><text:soft-page-break/>You are welcome:-)</text:p>
      <text:p text:style-name="Preformatted_20_Text">It was a true pleasure to see you today, Stan. Thank you for always being such a great person. I really enjoyed the glimpse inside your operation; true quality. Hope i'll get to sample some one of these days! Going to make my chicken, biscuits, and salad seem pretty boring! I hope you got the job, Rich</text:p>
      <text:p text:style-name="Preformatted_20_Text">Good Morning, just saw your text, yes, we did get the job, we were their first tasting and after we were done they said they didn't need to do anymore, I wish they were more like that!! It was great seeing you yesterday, I hope you have a great week! Unheard it is suppose to rain tomorrow.</text:p>
      <text:p text:style-name="Preformatted_20_Text">Congrats, Stan. I'm hardly surprised; you're a class act in every way. Maybe some day, when you're the King of Social Media, I can help you provide better wine than Bevmo swill to your clients! Yup, rain is on the way, but the sun is shining in my world... Have a great week, and I hope we'll catch up soon. Rich</text:p>
      <text:p text:style-name="Preformatted_20_Text"><text:s/>:-) </text:p>
      <text:p text:style-name="Preformatted_20_Text">Hey, btw, when you break away from Facebook, look up <text:a xlink:type="simple" xlink:href="http://www.oliversmarket.com/">www.oliversmarket.com</text:a> and check out my latest newsletter and flyer. I write them both Then you'll know I'm really not the buyer for Riteaid! We really should talk about it. Let's try for breakfast next weekend if you have time. Only smiles allowed...</text:p>
      <text:p text:style-name="Preformatted_20_Text">I will check it out! It will bring me ALOT of relief to know that you actually work at Olivers and not Riteaid, that has kept me up at nite! While were at it maybe you can send me a pic of your villa with you actually in it, so I know that it is your place and not a picture of some random movie stars home. Lol!!</text:p>
      <text:p text:style-name="Preformatted_20_Text">Didn't you know I was a movie star? No, not that kind! I hope you do check out the site; I'm actually going to stick a copy of the newsletter in an envelope and mail it to you at the office. I'll thank you for talking to me about wine when I contacted you. Hope we'll meet up soon, and thank you for shopping at Riteaid.</text:p>
      <text:p text:style-name="Preformatted_20_Text">Nice pic of you, didn't see the news letter, but nice bio. <text:s/>:-) </text:p>
      <text:p text:style-name="Preformatted_20_Text">You were in too big of a hurry to scroll down to my pic and bio..(I wish!), right under the blurb about the wine, spirits, and beer department, there is a pic of two wine glasses on a black background. Look for where it says click here, and go for it.</text:p>
      <text:p text:style-name="Preformatted_20_Text">Hey Rich, I got the flu from Adam who got it from the SI job we did on Saturday night. I have a fever and am completely miserable, I just wanted you to know so you could feel sorry for me!! Lol! Did you get my request to email me a copy of the newsletter?</text:p>
      <text:p text:style-name="Preformatted_20_Text">Stan, I am so sorry. If it's what I had, it's two weeks and I am almost better. You need to take a teaspoon of elderberry extract with warm water and honey three times a day. I do feel sorry for you and wish I could be there to take care of you. Sorry, but it's my nature! I didn't get your email, but did email you a copy with a formal proposal. I have to match your sophistication - like that's possible! It should arrive today or tomorrow; very formal. I miss you bud, and hope you feel better. Rich.</text:p>
      <text:p text:style-name="Preformatted_20_Text">Thanks Rich, I am tired of being sick, I missed getting a flu shot this year, I won't do that again. Missed work today and had to cancel my meeting with the social media guy,</text:p>
      <text:p text:style-name="Preformatted_20_Text">I hear you buddy; I feel the same way. Yeah, get that flu shot; this shit is uncool. Guess my envelope will be waiting for you when you get back in. Don't worry, it's the height of professional. Don't worry my man, Mr. Social Media will be there for you. Just like me.</text:p>
      <text:p text:style-name="Preformatted_20_Text">Nite</text:p>
      <text:p text:style-name="Preformatted_20_Text">Feel better.</text:p>
      <text:p text:style-name="Preformatted_20_Text">Morning Stan, just checking in to see how you're feeling. Hoping you missed getting totally clobbered by it. I'm serious about that Elderberry extract; it really has great properties. Your email to me went into my junk folder. I've threatened my computer with great harm should that happen again! Is that email "For your eyes only"? Let me know you're okay when you have time; I worry about you when you get sick. Take care of yourself Big Man. Rich.</text:p>
      <text:p text:style-name="Preformatted_20_Text">Hey Stan, just checking in to see how you're feeling. Please send me a text if you can and just say if you're okay. Thanks, Rich</text:p>
      <text:p text:style-name="Preformatted_20_Text">I passed away yesterday, I forgot to tell you. Sorry</text:p>
      <text:p text:style-name="Preformatted_20_Text">Lol! I still am sick, but am feeling better today than yesterday, so maybe I am getting better</text:p>
      <text:p text:style-name="Preformatted_20_Text"><text:soft-page-break/>Please don't say that. I was really worried about you. Are you feeling any better?</text:p>
      <text:p text:style-name="Preformatted_20_Text">Sorry I didn't text yesterday, could not get motivated to hassle with my fat fingers on this tiny dial pad</text:p>
      <text:p text:style-name="Preformatted_20_Text">I am feeling better</text:p>
      <text:p text:style-name="Preformatted_20_Text">I'm so glad to hear you're a bit better. This getting sick stuff is a pain in the ass. See how I'm resisting saying anything about what you must be doing in bed with those fat fingers. Lol!</text:p>
      <text:p text:style-name="Preformatted_20_Text">By the way, I love your fat fingers...</text:p>
      <text:p text:style-name="Preformatted_20_Text">You know I am sick when I don't feel like JO!!</text:p>
      <text:p text:style-name="Preformatted_20_Text">No shit! Feel better. I owe you a meal. Picking up my aunt right now.</text:p>
      <text:p text:style-name="Preformatted_20_Text">Good morning. How's the patient? Wild and wooly sky on my drive, but no rainbows...</text:p>
      <text:p text:style-name="Preformatted_20_Text">Hey Rich, I was wondering why my phone was so quiet, it was dead. I am feeling better. How are you doing? Got your newsletter, thank you, I went into work today for a couple of hours, was glad to get out of the house.</text:p>
      <text:p text:style-name="Preformatted_20_Text">Hey Stan, good to hear from you, sorry to take a while to get back to you, had the whole family for</text:p>
      <text:p text:style-name="Preformatted_20_Text">my fish tacos and prawn/avocado salad and they just left... I'm fucking wiped! i'm so glad you're feeling better; me too. You know. For the first time yesterday I was really pissed at you, for that "I passed away" comment. It freaked me out! I know you were being funny, but it hurt. The thought of you no longer there was awful. Oh well... Hope you liked the newsletter, et al. And I hope we'll get to meet up soon. Rich</text:p>
      <text:p text:style-name="Preformatted_20_Text">Morning Stan, hope you're feeling better and back on your feet this soggy day. Hope too I didn't piss You off telling you my reaction to your text... I didn't have my glasses on and saw "passed away" and felt like I'd been slugged... I know you were just being a joker. I miss you Stan; would really love to meet up and say hi when you're feeling better. Have a great day, Rich</text:p>
      <text:p text:style-name="Preformatted_20_Text">Good morning Rich, I am back to work this morning and somewhat overwhelmed with stuff backed up from not being here for almost a week, got to get busy, have a great day</text:p>
      <text:p text:style-name="Preformatted_20_Text">I know it well; I'm still trying to catch up from my time out sick... Don't overdo it!!!</text:p>
      <text:p text:style-name="Preformatted_20_Text">Good morning Stan. What a beautiful day! I hope yow are feeling even better and getting caught up. I don't want to put you in that uncomfortable zone, but I feel like you and I have really settled in to a good place, and on this day when people are inclined to express their feelings, know that there is someone out there who cares very deeply for you and is thankful to have you in his life. Have a wonderful day, your friend, Rich.</text:p>
      <text:p text:style-name="Preformatted_20_Text">Hey Rich, thank you, I am glad that you are my friend too. I just got a large job in for this Thursday for 250 at the Metrion in SF, so I have been scrambling. Feeling so much better today, have a great day.</text:p>
      <text:p text:style-name="Preformatted_20_Text">Congratulations Stan, that's awesome. I'm heading to Mendo for three nights - that's MENDO!! Good place for a single lonely boy like me to get away from all those flowers and candy!!! (Couldn't be happier to be alone!) can we meet up this weekend for a bite?</text:p>
      <text:p text:style-name="Preformatted_20_Text">Hey Rich, I hope you are enjoying yourself up at the Castle. Beautiful here, must be nice there also. Crazy day Tom</text:p>
      <text:p text:style-name="Preformatted_20_Text">Tomorrow, not Tom, may not talk to u until Fri, then we can decide about getting together for the weekend. Let me know when you are back safe.</text:p>
      <text:p text:style-name="Preformatted_20_Text">It's stunning up here! I am so happy to be away!! Been planting bulbs, pumping water, pumping something else too!! Lol! Tried to take a pic of myself in my house per your orders, but camera is dead, and too hard to show much of the house with the camera. You'll do great tomorrow, you're the best! (don't I know it).</text:p>
      <text:p text:style-name="Preformatted_20_Text">I was wondering who Tom was <text:s/>;-) </text:p>
      <text:p text:style-name="Preformatted_20_Text">Glad you are in your happy place <text:s/>:-) </text:p>
      <text:p text:style-name="Preformatted_20_Text">I could always be happier buddy, but that's the way the balls bounce.... Is that how that expression goes? Get back to work and make those 250 people admire you as much as I do...</text:p>
      <text:p text:style-name="Preformatted_20_Text">Ok, talk to u soon</text:p>
      <text:p text:style-name="Preformatted_20_Text">Jeez.... Hope you don't think I was cutting you off; I'd yak with you all day! Jus' figger you've got a lot to do. Here's the best shot I could do. Not bad, eh? I resisted a shot straight out of the shower! (tasteful of course!)Nice!!! Have fun relaxing while I work my ass off!!!</text:p>
      <text:p text:style-name="Preformatted_20_Text">I'm hardly relaxing my friend, started working at 6:30, but you have my sympathy. That's going to be a big day. Don't overdo it!</text:p>
      <text:p text:style-name="Preformatted_20_Text"><text:soft-page-break/>I am just kidding you, I know you are getting ALOT done, tomorrow won't really be that bad for me, Damn, I sure bitch ALOT, don't I?</text:p>
      <text:p text:style-name="Preformatted_20_Text">Funny, I always thought I was the whiny one! Lol!</text:p>
      <text:p text:style-name="Preformatted_20_Text">For some reason everytime I type "ALOT" it always capitalizes it</text:p>
      <text:p text:style-name="Preformatted_20_Text">Because you don't put a space between a and lot? I always wondered about that; just thought you were emphasizing it...</text:p>
      <text:p text:style-name="Preformatted_20_Text">Getting reAdy to leave work, talk to u soon</text:p>
      <text:p text:style-name="P1">OkAy. Have a relaxing night. I hope one day on the weekend will work out. Thanks for checking in.</text:p>
      <text:p text:style-name="P1"/>
      <text:p text:style-name="P1"/>
      <text:p text:style-name="P1"><text:span text:style-name="T2"/></text:p>
      <text:p text:style-name="P5"/>
      <text:p text:style-name="P1"/>
      <text:p text:style-name="P1"/>
      <text:p text:style-name="Standard"/>
      <text:p text:style-name="Standard"/>
      <text:p text:style-name="Standard"/>
      <text:p text:style-name="Standard"/>
      <text:p text:style-name="P2"/>
      <text:p text:style-name="P4"/>
      <text:p text:style-name="P4"/>
      <text:p text:style-name="P4"/>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Frutiger SAIN It v.1" svg:font-family="'Frutiger SAIN It v.1'"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3992in" fo:margin-right="0.3925in" style:writing-mode="lr-tb" style:footnote-max-height="0in">
        <style:columns fo:column-count="2">
          <style:column style:rel-width="7379*" fo:start-indent="0in" fo:end-indent="0.3646in"/>
          <style:column style:rel-width="7321*" fo:start-indent="0.3646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11-11-30T14:56:46.60</meta:creation-date>
    <dc:date>2012-02-16T09:00:01.91</dc:date>
    <dc:creator>Richard WilliamsRW</dc:creator>
    <meta:editing-duration>PT05H15M17S</meta:editing-duration>
    <meta:editing-cycles>15</meta:editing-cycles>
    <meta:generator>OpenOffice.org/3.1$Win32 OpenOffice.org_project/310m11$Build-9399</meta:generator>
    <meta:printed-by>Richard WilliamsRW</meta:printed-by>
    <meta:print-date>2011-12-15T18:31:25.53</meta:print-date>
    <meta:document-statistic meta:table-count="0" meta:image-count="0" meta:object-count="0" meta:page-count="49" meta:paragraph-count="1087" meta:word-count="30005" meta:character-count="148405"/>
  </office:meta>
</office:document-meta>
</file>