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ungsuh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Gungsuh" fo:font-size="2pt" style:font-size-asian="2pt" style:font-size-complex="2pt"/>
    </style:style>
    <style:style style:name="P3" style:family="paragraph" style:parent-style-name="Standard">
      <style:paragraph-properties fo:text-align="center" style:justify-single-word="false"/>
      <style:text-properties style:font-name="Gungsuh"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Gungsuh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ungsuh"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Gungsuh"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Gungsuh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Gungsuh" fo:font-size="8pt" style:font-size-asian="8pt" style:font-size-complex="8pt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1.75in" svg:height="0.5in" draw:z-index="0"><draw:text-box><text:p text:style-name="P2"/><text:p text:style-name="P1">SAGE</text:p><text:p text:style-name="P3">Salvia Officinalis</text:p></draw:text-box></draw:frame><draw:frame draw:style-name="fr1" draw:name="Frame2" text:anchor-type="as-char" svg:width="1.75in" svg:height="0.5in" draw:z-index="1"><draw:text-box><text:p text:style-name="P2"/><text:p text:style-name="P1">THYME</text:p><text:p text:style-name="P3">Thymus Vulgaris</text:p></draw:text-box></draw:frame><draw:frame draw:style-name="fr1" draw:name="Frame3" text:anchor-type="as-char" svg:width="1.75in" svg:height="0.5in" draw:z-index="2"><draw:text-box><text:p text:style-name="P2"/><text:p text:style-name="P1">OREGANO</text:p><text:p text:style-name="P3">Origanum Vulgare</text:p></draw:text-box></draw:frame><draw:frame draw:style-name="fr1" draw:name="Frame4" text:anchor-type="as-char" svg:width="1.75in" svg:height="0.5in" draw:z-index="3"><draw:text-box><text:p text:style-name="P4">Herbes de Mendocino</text:p><text:p text:style-name="P5">Thyme, Rosemary, Lavender, Oregano, &amp; Bay Leaves</text:p><text:p text:style-name="P3"/></draw:text-box></draw:frame></text:p>
      <text:p text:style-name="Standard"><draw:frame draw:style-name="fr1" draw:name="Frame5" text:anchor-type="as-char" svg:width="1.75in" svg:height="0.5in" draw:z-index="4"><draw:text-box><text:p text:style-name="P2"/><text:p text:style-name="P1">ROSEMARY</text:p><text:p text:style-name="P3">Rosmarinus Officinalis</text:p></draw:text-box></draw:frame><draw:frame draw:style-name="fr1" draw:name="Frame6" text:anchor-type="as-char" svg:width="1.75in" svg:height="0.5in" draw:z-index="5"><draw:text-box><text:p text:style-name="P1">THYME</text:p><text:p text:style-name="P3">Thymus Vulgaris</text:p></draw:text-box></draw:frame><draw:frame draw:style-name="fr1" draw:name="Frame7" text:anchor-type="as-char" svg:width="1.75in" svg:height="0.5in" draw:z-index="6"><draw:text-box><text:p text:style-name="P1">OREGANO</text:p><text:p text:style-name="P3">Origanum Vulgare</text:p></draw:text-box></draw:frame><draw:frame draw:style-name="fr1" draw:name="Frame8" text:anchor-type="as-char" svg:width="1.75in" svg:height="0.5in" draw:z-index="7"><draw:text-box><text:p text:style-name="P4">Herbes de Mendocino</text:p><text:p text:style-name="P5">Thyme, Rosemary, Lavender, Oregano, &amp; Bay Leaves</text:p></draw:text-box></draw:frame></text:p>
      <text:p text:style-name="Standard"><draw:frame draw:style-name="fr1" draw:name="Frame9" text:anchor-type="as-char" svg:width="1.75in" svg:height="0.5in" draw:z-index="8"><draw:text-box><text:p text:style-name="P1">SAGE</text:p><text:p text:style-name="P3">Salvia Officinalis</text:p></draw:text-box></draw:frame><draw:frame draw:style-name="fr1" draw:name="Frame10" text:anchor-type="as-char" svg:width="1.75in" svg:height="0.5in" draw:z-index="9"><draw:text-box><text:p text:style-name="P1">THYME</text:p><text:p text:style-name="P3">Thymus Vulgaris</text:p></draw:text-box></draw:frame><draw:frame draw:style-name="fr1" draw:name="Frame11" text:anchor-type="as-char" svg:width="1.75in" svg:height="0.5in" draw:z-index="10"><draw:text-box><text:p text:style-name="P1">OREGANO</text:p><text:p text:style-name="P3">Origanum Vulgare</text:p></draw:text-box></draw:frame><draw:frame draw:style-name="fr1" draw:name="Frame12" text:anchor-type="as-char" svg:width="1.75in" svg:height="0.5in" draw:z-index="11"><draw:text-box><text:p text:style-name="P4">Herbes de Mendocino</text:p><text:p text:style-name="P5">Thyme, Rosemary, Lavender, Oregano, &amp; Bay Leaves</text:p></draw:text-box></draw:frame></text:p>
      <text:p text:style-name="Standard"><draw:frame draw:style-name="fr1" draw:name="Frame13" text:anchor-type="as-char" svg:width="1.75in" svg:height="0.5in" draw:z-index="12"><draw:text-box><text:p text:style-name="P1">SAGE</text:p><text:p text:style-name="P3">Salvia Officinalis</text:p></draw:text-box></draw:frame><draw:frame draw:style-name="fr1" draw:name="Frame14" text:anchor-type="as-char" svg:width="1.75in" svg:height="0.5in" draw:z-index="13"><draw:text-box><text:p text:style-name="P1">THYME</text:p><text:p text:style-name="P3">Thymus Vulgaris</text:p></draw:text-box></draw:frame><draw:frame draw:style-name="fr1" draw:name="Frame15" text:anchor-type="as-char" svg:width="1.75in" svg:height="0.5in" draw:z-index="14"><draw:text-box><text:p text:style-name="P1">OREGANO</text:p><text:p text:style-name="P3">Origanum Vulgare</text:p></draw:text-box></draw:frame><draw:frame draw:style-name="fr1" draw:name="Frame16" text:anchor-type="as-char" svg:width="1.75in" svg:height="0.5in" draw:z-index="15"><draw:text-box><text:p text:style-name="P4">Herbes de Mendocino</text:p><text:p text:style-name="P5">Thyme, Rosemary, Lavender, Oregano, &amp; Bay Leaves</text:p></draw:text-box></draw:frame></text:p>
      <text:p text:style-name="Standard"><draw:frame draw:style-name="fr1" draw:name="Frame17" text:anchor-type="as-char" svg:width="1.75in" svg:height="0.5in" draw:z-index="16"><draw:text-box><text:p text:style-name="P1">SAGE</text:p><text:p text:style-name="P3">Salvia Officinalis</text:p></draw:text-box></draw:frame><draw:frame draw:style-name="fr1" draw:name="Frame18" text:anchor-type="as-char" svg:width="1.75in" svg:height="0.5in" draw:z-index="17"><draw:text-box><text:p text:style-name="P1">THYME</text:p><text:p text:style-name="P3">Thymus Vulgaris</text:p></draw:text-box></draw:frame><draw:frame draw:style-name="fr1" draw:name="Frame19" text:anchor-type="as-char" svg:width="1.75in" svg:height="0.5in" draw:z-index="18"><draw:text-box><text:p text:style-name="P1">OREGANO</text:p><text:p text:style-name="P3">Origanum Vulgare</text:p></draw:text-box></draw:frame><draw:frame draw:style-name="fr1" draw:name="Frame20" text:anchor-type="as-char" svg:width="1.75in" svg:height="0.5in" draw:z-index="19"><draw:text-box><text:p text:style-name="P4">Herbes de Mendocino</text:p><text:p text:style-name="P5">Thyme, Rosemary, Lavender, Oregano, &amp; Bay Leaves</text:p></draw:text-box></draw:frame></text:p>
      <text:p text:style-name="Standard"><draw:frame draw:style-name="fr1" draw:name="Frame21" text:anchor-type="as-char" svg:width="1.75in" svg:height="0.5in" draw:z-index="20"><draw:text-box><text:p text:style-name="P1">SAGE</text:p><text:p text:style-name="P3">Salvia Officinalis</text:p></draw:text-box></draw:frame><draw:frame draw:style-name="fr1" draw:name="Frame22" text:anchor-type="as-char" svg:width="1.75in" svg:height="0.5in" draw:z-index="21"><draw:text-box><text:p text:style-name="P1">THYME</text:p><text:p text:style-name="P3">Thymus Vulgaris</text:p></draw:text-box></draw:frame><draw:frame draw:style-name="fr1" draw:name="Frame23" text:anchor-type="as-char" svg:width="1.75in" svg:height="0.5in" draw:z-index="22"><draw:text-box><text:p text:style-name="P1">OREGANO</text:p><text:p text:style-name="P3">Origanum Vulgare</text:p></draw:text-box></draw:frame><draw:frame draw:style-name="fr1" draw:name="Frame24" text:anchor-type="as-char" svg:width="1.75in" svg:height="0.5in" draw:z-index="23"><draw:text-box><text:p text:style-name="P4">Herbes de Mendocino</text:p><text:p text:style-name="P5">Thyme, Rosemary, Lavender, Oregano, &amp; Bay Leaves</text:p></draw:text-box></draw:frame></text:p>
      <text:p text:style-name="Standard"><draw:frame draw:style-name="fr1" draw:name="Frame25" text:anchor-type="as-char" svg:width="1.75in" svg:height="0.5in" draw:z-index="24"><draw:text-box><text:p text:style-name="P1">SAGE</text:p><text:p text:style-name="P3">Salvia Officinalis</text:p></draw:text-box></draw:frame><draw:frame draw:style-name="fr1" draw:name="Frame26" text:anchor-type="as-char" svg:width="1.75in" svg:height="0.5in" draw:z-index="25"><draw:text-box><text:p text:style-name="P1">THYME</text:p><text:p text:style-name="P3">Thymus Vulgaris</text:p></draw:text-box></draw:frame><draw:frame draw:style-name="fr1" draw:name="Frame27" text:anchor-type="as-char" svg:width="1.75in" svg:height="0.5in" draw:z-index="26"><draw:text-box><text:p text:style-name="P1">OREGANO</text:p><text:p text:style-name="P3">Origanum Vulgare</text:p></draw:text-box></draw:frame><draw:frame draw:style-name="fr1" draw:name="Frame28" text:anchor-type="as-char" svg:width="1.75in" svg:height="0.5in" draw:z-index="27"><draw:text-box><text:p text:style-name="P4">Herbes de Mendocino</text:p><text:p text:style-name="P5">Thyme, Rosemary, Lavender, Oregano, &amp; Bay Leaves</text:p></draw:text-box></draw:frame></text:p>
      <text:p text:style-name="Standard"><draw:frame draw:style-name="fr1" draw:name="Frame29" text:anchor-type="as-char" svg:width="1.75in" svg:height="0.5in" draw:z-index="28"><draw:text-box><text:p text:style-name="P1">SAGE</text:p><text:p text:style-name="P3">Salvia Officinalis</text:p></draw:text-box></draw:frame><draw:frame draw:style-name="fr1" draw:name="Frame30" text:anchor-type="as-char" svg:width="1.75in" svg:height="0.5in" draw:z-index="29"><draw:text-box><text:p text:style-name="P1">THYME</text:p><text:p text:style-name="P3">Thymus Vulgaris</text:p></draw:text-box></draw:frame><draw:frame draw:style-name="fr1" draw:name="Frame31" text:anchor-type="as-char" svg:width="1.75in" svg:height="0.5in" draw:z-index="30"><draw:text-box><text:p text:style-name="P1">OREGANO</text:p><text:p text:style-name="P3">Origanum Vulgare</text:p></draw:text-box></draw:frame><draw:frame draw:style-name="fr1" draw:name="Frame32" text:anchor-type="as-char" svg:width="1.75in" svg:height="0.5in" draw:z-index="31"><draw:text-box><text:p text:style-name="P4">Herbes de Mendocino</text:p><text:p text:style-name="P5">Thyme, Rosemary, Lavender, Oregano, &amp; Bay Leaves</text:p></draw:text-box></draw:frame></text:p>
      <text:p text:style-name="Standard"><draw:frame draw:style-name="fr1" draw:name="Frame33" text:anchor-type="as-char" svg:width="1.75in" svg:height="0.5in" draw:z-index="32"><draw:text-box><text:p text:style-name="P1">SAGE</text:p><text:p text:style-name="P3">Salvia Officinalis</text:p></draw:text-box></draw:frame><draw:frame draw:style-name="fr1" draw:name="Frame34" text:anchor-type="as-char" svg:width="1.75in" svg:height="0.5in" draw:z-index="33"><draw:text-box><text:p text:style-name="P1">THYME</text:p><text:p text:style-name="P3">Thymus Vulgaris</text:p></draw:text-box></draw:frame><draw:frame draw:style-name="fr1" draw:name="Frame35" text:anchor-type="as-char" svg:width="1.75in" svg:height="0.5in" draw:z-index="34"><draw:text-box><text:p text:style-name="P1">OREGANO</text:p><text:p text:style-name="P3">Origanum Vulgare</text:p></draw:text-box></draw:frame><draw:frame draw:style-name="fr1" draw:name="Frame36" text:anchor-type="as-char" svg:width="1.75in" svg:height="0.5in" draw:z-index="35"><draw:text-box><text:p text:style-name="P4">Herbes de Mendocino</text:p><text:p text:style-name="P5">Thyme, Rosemary, Lavender, Oregano, &amp; Bay Leaves</text:p></draw:text-box></draw:frame></text:p>
      <text:p text:style-name="Standard"><draw:frame draw:style-name="fr1" draw:name="Frame37" text:anchor-type="as-char" svg:width="1.75in" svg:height="0.5in" draw:z-index="36"><draw:text-box><text:p text:style-name="P1">ROSEMARY</text:p><text:p text:style-name="P3">Rosmarinus Officinalis</text:p></draw:text-box></draw:frame><draw:frame draw:style-name="fr1" draw:name="Frame38" text:anchor-type="as-char" svg:width="1.75in" svg:height="0.5in" draw:z-index="37"><draw:text-box><text:p text:style-name="P1">SAGE</text:p><text:p text:style-name="P3">Salvia Officinalis</text:p></draw:text-box></draw:frame><draw:frame draw:style-name="fr1" draw:name="Frame39" text:anchor-type="as-char" svg:width="1.75in" svg:height="0.5in" draw:z-index="38"><draw:text-box><text:p text:style-name="P1">DILL WEED</text:p><text:p text:style-name="P3">Anthum Graveolens</text:p></draw:text-box></draw:frame><draw:frame draw:style-name="fr1" draw:name="Frame40" text:anchor-type="as-char" svg:width="1.75in" svg:height="0.5in" draw:z-index="39"><draw:text-box><text:p text:style-name="P4">Herbes de Mendocino</text:p><text:p text:style-name="P5">Thyme, Rosemary, Lavender, Oregano, &amp; Bay Leaves</text:p></draw:text-box></draw:frame></text:p>
      <text:p text:style-name="Standard"><draw:frame draw:style-name="fr1" draw:name="Frame41" text:anchor-type="as-char" svg:width="1.75in" svg:height="0.5in" draw:z-index="40"><draw:text-box><text:p text:style-name="P1">BAY LEAVES</text:p><text:p text:style-name="P3">Umbellularia californica</text:p></draw:text-box></draw:frame><draw:frame draw:style-name="fr1" draw:name="Frame42" text:anchor-type="as-char" svg:width="1.75in" svg:height="0.5in" draw:z-index="41"><draw:text-box><text:p text:style-name="P1">SAGE</text:p><text:p text:style-name="P3">Salvia Officinalis</text:p></draw:text-box></draw:frame><draw:frame draw:style-name="fr1" draw:name="Frame43" text:anchor-type="as-char" svg:width="1.75in" svg:height="0.5in" draw:z-index="42"><draw:text-box><text:p text:style-name="P1">RED PEPPER</text:p><text:p text:style-name="P3">Capsicum Frutescens</text:p></draw:text-box></draw:frame><draw:frame draw:style-name="fr1" draw:name="Frame44" text:anchor-type="as-char" svg:width="1.75in" svg:height="0.5in" draw:z-index="43"><draw:text-box><text:p text:style-name="Standard"/></draw:text-box></draw:frame></text:p>
      <text:p text:style-name="Standard"><draw:frame draw:style-name="fr1" draw:name="Frame45" text:anchor-type="as-char" svg:width="1.75in" svg:height="0.5in" draw:z-index="44"><draw:text-box><text:p text:style-name="P1">MUSTARD POWDER</text:p><text:p text:style-name="P3">Sinapis Hirta</text:p></draw:text-box></draw:frame><draw:frame draw:style-name="fr1" draw:name="Frame46" text:anchor-type="as-char" svg:width="1.75in" svg:height="0.5in" draw:z-index="45"><draw:text-box><text:p text:style-name="P1">SAGE</text:p><text:p text:style-name="P3">Salvia Officinalis</text:p></draw:text-box></draw:frame><draw:frame draw:style-name="fr1" draw:name="Frame47" text:anchor-type="as-char" svg:width="1.75in" svg:height="0.5in" draw:z-index="46"><draw:text-box><text:p text:style-name="P1">GARLIC POWDER</text:p><text:p text:style-name="P3">Allium Sativum</text:p></draw:text-box></draw:frame><draw:frame draw:style-name="fr1" draw:name="Frame48" text:anchor-type="as-char" svg:width="1.75in" svg:height="0.5in" draw:z-index="47"><draw:text-box><text:p text:style-name="Standard"/></draw:text-box></draw:frame></text:p>
      <text:p text:style-name="Standard"><draw:frame draw:style-name="fr1" draw:name="Frame49" text:anchor-type="as-char" svg:width="1.75in" svg:height="0.5in" draw:z-index="48"><draw:text-box><text:p text:style-name="P1">PAPRIKA</text:p><text:p text:style-name="P3">Capsicum Annuum</text:p></draw:text-box></draw:frame><draw:frame draw:style-name="fr1" draw:name="Frame50" text:anchor-type="as-char" svg:width="1.75in" svg:height="0.5in" draw:z-index="49"><draw:text-box><text:p text:style-name="P1">CINNAMON POWDER</text:p><text:p text:style-name="P3">Cinnamomum Zeylanicum</text:p></draw:text-box></draw:frame><draw:frame draw:style-name="fr1" draw:name="Frame51" text:anchor-type="as-char" svg:width="1.75in" svg:height="0.5in" draw:z-index="50"><draw:text-box><text:p text:style-name="P1">MINCED GARLIC </text:p><text:p text:style-name="P3">Allium Sativum</text:p></draw:text-box></draw:frame><draw:frame draw:style-name="fr1" draw:name="Frame52" text:anchor-type="as-char" svg:width="1.75in" svg:height="0.5in" draw:z-index="51"><draw:text-box><text:p text:style-name="Standard"/></draw:text-box></draw:frame></text:p>
      <text:p text:style-name="Standard"><draw:frame draw:style-name="fr1" draw:name="Frame53" text:anchor-type="as-char" svg:width="1.75in" svg:height="0.5in" draw:z-index="52"><draw:text-box><text:p text:style-name="P1">CAYENNE PEPPER</text:p><text:p text:style-name="P3">Capsicum Frutescens</text:p></draw:text-box></draw:frame><draw:frame draw:style-name="fr1" draw:name="Frame54" text:anchor-type="as-char" svg:width="1.75in" svg:height="0.5in" draw:z-index="53"><draw:text-box><text:p text:style-name="P1">ARROWROOT</text:p><text:p text:style-name="P3">Manihot Esculenta</text:p></draw:text-box></draw:frame><draw:frame draw:style-name="fr1" draw:name="Frame55" text:anchor-type="as-char" svg:width="1.75in" svg:height="0.5in" draw:z-index="54"><draw:text-box><text:p text:style-name="P1">CINNAMON POWDER</text:p><text:p text:style-name="P3">Cinnamomum Zeylanicum</text:p></draw:text-box></draw:frame><draw:frame draw:style-name="fr1" draw:name="Frame56" text:anchor-type="as-char" svg:width="1.75in" svg:height="0.5in" draw:z-index="55"><draw:text-box><text:p text:style-name="Standard"/></draw:text-box></draw:frame></text:p>
      <text:p text:style-name="Standard"><draw:frame draw:style-name="fr1" draw:name="Frame57" text:anchor-type="as-char" svg:width="1.75in" svg:height="0.5in" draw:z-index="56"><draw:text-box><text:p text:style-name="P8"/><text:p text:style-name="P1">CURRY POWDER</text:p><text:p text:style-name="P3"/></draw:text-box></draw:frame><draw:frame draw:style-name="fr1" draw:name="Frame58" text:anchor-type="as-char" svg:width="1.75in" svg:height="0.5in" draw:z-index="57"><draw:text-box><text:p text:style-name="P1">BAY LEAVES</text:p><text:p text:style-name="P3">Umbellularia californica</text:p></draw:text-box></draw:frame><draw:frame draw:style-name="fr1" draw:name="Frame59" text:anchor-type="as-char" svg:width="1.75in" svg:height="0.5in" draw:z-index="58"><draw:text-box><text:p text:style-name="P1">ARROWROOT</text:p><text:p text:style-name="P3">Manihot Esculenta</text:p></draw:text-box></draw:frame><draw:frame draw:style-name="fr1" draw:name="Frame60" text:anchor-type="as-char" svg:width="1.75in" svg:height="0.5in" draw:z-index="59"><draw:text-box><text:p text:style-name="Standard"/></draw:text-box></draw:frame></text:p>
      <text:p text:style-name="Standard"><draw:frame draw:style-name="fr1" draw:name="Frame61" text:anchor-type="as-char" svg:width="1.75in" svg:height="0.5in" draw:z-index="60"><draw:text-box><text:p text:style-name="P8"/><text:p text:style-name="P1">PIZZA SEASONING</text:p><text:p text:style-name="P3"/></draw:text-box></draw:frame><draw:frame draw:style-name="fr1" draw:name="Frame62" text:anchor-type="as-char" svg:width="1.75in" svg:height="0.5in" draw:z-index="61"><draw:text-box><text:p text:style-name="P1">MUSTARD POWDER</text:p><text:p text:style-name="P3">Sinapis Hirta</text:p></draw:text-box></draw:frame><draw:frame draw:style-name="fr1" draw:name="Frame63" text:anchor-type="as-char" svg:width="1.75in" svg:height="0.5in" draw:z-index="62"><draw:text-box><text:p text:style-name="Standard"/></draw:text-box></draw:frame><draw:frame draw:style-name="fr1" draw:name="Frame64" text:anchor-type="as-char" svg:width="1.75in" svg:height="0.5in" draw:z-index="63"><draw:text-box><text:p text:style-name="Standard"/></draw:text-box></draw:frame></text:p>
      <text:p text:style-name="Standard"><draw:frame draw:style-name="fr1" draw:name="Frame65" text:anchor-type="as-char" svg:width="1.75in" svg:height="0.5in" draw:z-index="64"><draw:text-box><text:p text:style-name="P1">DILL WEED</text:p><text:p text:style-name="P3">Anthum Graveolens</text:p></draw:text-box></draw:frame><draw:frame draw:style-name="fr1" draw:name="Frame66" text:anchor-type="as-char" svg:width="1.75in" svg:height="0.5in" draw:z-index="65"><draw:text-box><text:p text:style-name="P1">PAPRIKA</text:p><text:p text:style-name="P3">Capsicum Annuum</text:p></draw:text-box></draw:frame><draw:frame draw:style-name="fr1" draw:name="Frame67" text:anchor-type="as-char" svg:width="1.75in" svg:height="0.5in" draw:z-index="66"><draw:text-box><text:p text:style-name="Standard"/></draw:text-box></draw:frame><draw:frame draw:style-name="fr1" draw:name="Frame68" text:anchor-type="as-char" svg:width="1.75in" svg:height="0.5in" draw:z-index="67"><draw:text-box><text:p text:style-name="Standard"/></draw:text-box></draw:frame></text:p>
      <text:p text:style-name="Standard"><draw:frame draw:style-name="fr1" draw:name="Frame69" text:anchor-type="as-char" svg:width="1.75in" svg:height="0.5in" draw:z-index="68"><draw:text-box><text:p text:style-name="P1">RED PEPPER</text:p><text:p text:style-name="P3">Capsicum Frutescens</text:p></draw:text-box></draw:frame><draw:frame draw:style-name="fr1" draw:name="Frame70" text:anchor-type="as-char" svg:width="1.75in" svg:height="0.5in" draw:z-index="69"><draw:text-box><text:p text:style-name="P1">CAYENNE PEPPER</text:p><text:p text:style-name="P3">Capsicum Frutescens</text:p></draw:text-box></draw:frame><draw:frame draw:style-name="fr1" draw:name="Frame71" text:anchor-type="as-char" svg:width="1.75in" svg:height="0.5in" draw:z-index="70"><draw:text-box><text:p text:style-name="Standard"/></draw:text-box></draw:frame><draw:frame draw:style-name="fr1" draw:name="Frame72" text:anchor-type="as-char" svg:width="1.75in" svg:height="0.5in" draw:z-index="71"><draw:text-box><text:p text:style-name="Standard"/></draw:text-box></draw:frame></text:p>
      <text:p text:style-name="Standard"><draw:frame draw:style-name="fr1" draw:name="Frame73" text:anchor-type="as-char" svg:width="1.75in" svg:height="0.5in" draw:z-index="72"><draw:text-box><text:p text:style-name="P1">GARLIC POWDER</text:p><text:p text:style-name="P3">Allium Sativum</text:p></draw:text-box></draw:frame><draw:frame draw:style-name="fr1" draw:name="Frame74" text:anchor-type="as-char" svg:width="1.75in" svg:height="0.5in" draw:z-index="73"><draw:text-box><text:p text:style-name="P8"/><text:p text:style-name="P1">CURRY POWDER</text:p><text:p text:style-name="P3"/></draw:text-box></draw:frame><draw:frame draw:style-name="fr1" draw:name="Frame75" text:anchor-type="as-char" svg:width="1.75in" svg:height="0.5in" draw:z-index="74"><draw:text-box><text:p text:style-name="Standard"/></draw:text-box></draw:frame><draw:frame draw:style-name="fr1" draw:name="Frame76" text:anchor-type="as-char" svg:width="1.75in" svg:height="0.5in" draw:z-index="75"><draw:text-box><text:p text:style-name="Standard"/></draw:text-box></draw:frame></text:p>
      <text:p text:style-name="Standard"><draw:frame draw:style-name="fr1" draw:name="Frame77" text:anchor-type="as-char" svg:width="1.75in" svg:height="0.5in" draw:z-index="76"><draw:text-box><text:p text:style-name="P1">MINCED GARLIC </text:p><text:p text:style-name="P3">Allium Sativum</text:p></draw:text-box></draw:frame><draw:frame draw:style-name="fr1" draw:name="Frame78" text:anchor-type="as-char" svg:width="1.75in" svg:height="0.5in" draw:z-index="77"><draw:text-box><text:p text:style-name="P8"/><text:p text:style-name="P1">PIZZA SEASONING</text:p><text:p text:style-name="P3"/></draw:text-box></draw:frame><draw:frame draw:style-name="fr1" draw:name="Frame79" text:anchor-type="as-char" svg:width="1.75in" svg:height="0.5in" draw:z-index="78"><draw:text-box><text:p text:style-name="Standard"/></draw:text-box></draw:frame><draw:frame draw:style-name="fr1" draw:name="Frame80" text:anchor-type="as-char" svg:width="1.75in" svg:height="0.5in" draw:z-index="79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1.75in" svg:height="0.5in" text:anchor-type="as-char" svg:y="0in" fo:margin-left="0in" fo:margin-right="0.3134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5in" fo:page-height="10.5161in" style:num-format="" style:paper-tray-name=" Automatically Select" style:print-orientation="portrait" fo:margin-top="0.5in" fo:margin-bottom="0.0075in" fo:margin-left="0.2811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WilliamsRW</meta:initial-creator>
    <meta:creation-date>2010-04-14T17:24:03.38</meta:creation-date>
    <dc:date>2011-01-10T19:38:28.51</dc:date>
    <dc:creator>Richard WilliamsRW</dc:creator>
    <meta:editing-duration>PT01H45M03S</meta:editing-duration>
    <meta:editing-cycles>9</meta:editing-cycles>
    <meta:generator>OpenOffice.org/3.1$Win32 OpenOffice.org_project/310m11$Build-9399</meta:generator>
    <meta:document-statistic meta:table-count="0" meta:image-count="0" meta:object-count="0" meta:page-count="1" meta:paragraph-count="146" meta:word-count="277" meta:character-count="2069"/>
  </office:meta>
</office:document-meta>
</file>