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top="0.0835in" fo:margin-bottom="0.139in" style:line-height-at-least="0.3in"/>
      <style:text-properties fo:color="#444444" style:font-name="Helvetica" fo:font-size="14pt" style:font-name-asian="Times New Roman1" style:font-size-asian="14pt" style:language-asian="it" style:country-asian="IT" style:font-name-complex="Helvetica1" style:font-size-complex="14pt"/>
    </style:style>
    <style:style style:name="P3" style:family="paragraph" style:parent-style-name="Standard">
      <style:paragraph-properties fo:margin-top="0.0835in" fo:margin-bottom="0.139in" style:line-height-at-least="0.3in"/>
    </style:style>
    <style:style style:name="P4" style:family="paragraph" style:parent-style-name="Standard">
      <style:paragraph-properties fo:margin-top="0.0835in" fo:margin-bottom="0.0835in" style:line-height-at-least="0.3in"/>
    </style:style>
    <style:style style:name="P5" style:family="paragraph" style:parent-style-name="Standard">
      <style:paragraph-properties fo:margin-top="0.0835in" fo:margin-bottom="0.0835in" style:line-height-at-least="0.3in"/>
      <style:text-properties fo:color="#444444" style:font-name="Helvetica" fo:font-size="14pt" style:font-name-asian="Times New Roman1" style:font-size-asian="14pt" style:language-asian="it" style:country-asian="IT" style:font-name-complex="Helvetica1" style:font-size-complex="14pt"/>
    </style:style>
    <style:style style:name="P6" style:family="paragraph" style:parent-style-name="Standard" style:master-page-name="Standard">
      <style:paragraph-properties fo:margin-top="0.0835in" fo:margin-bottom="0.0835in" style:line-height-at-least="0.3in" style:page-number="auto">
        <style:tab-stops>
          <style:tab-stop style:position="4.9583in"/>
        </style:tab-stops>
      </style:paragraph-properties>
    </style:style>
    <style:style style:name="T1" style:family="text">
      <style:text-properties fo:color="#444444" style:font-name="Helvetica" fo:font-size="14pt" fo:language="en" fo:country="US" style:font-name-asian="Times New Roman1" style:font-size-asian="14pt" style:language-asian="it" style:country-asian="IT" style:font-name-complex="Helvetica1" style:font-size-complex="14pt"/>
    </style:style>
    <style:style style:name="T2" style:family="text">
      <style:text-properties fo:color="#444444" style:font-name="Helvetica" fo:font-size="14pt" fo:language="en" fo:country="US" fo:font-style="italic" style:font-name-asian="Times New Roman1" style:font-size-asian="14pt" style:language-asian="it" style:country-asian="IT" style:font-style-asian="italic" style:font-name-complex="Helvetica1" style:font-size-complex="14pt"/>
    </style:style>
    <style:style style:name="T3" style:family="text">
      <style:text-properties fo:color="#444444" style:font-name="Helvetica" fo:font-size="14pt" style:font-name-asian="Times New Roman1" style:font-size-asian="14pt" style:language-asian="it" style:country-asian="IT" style:font-name-complex="Helvetica1" style:font-size-complex="14pt"/>
    </style:style>
    <style:style style:name="T4" style:family="text">
      <style:text-properties fo:color="#444444" style:font-name="Helvetica" fo:font-size="14pt" style:text-underline-style="solid" style:text-underline-width="auto" style:text-underline-color="font-color" style:font-name-asian="Times New Roman1" style:font-size-asian="14pt" style:language-asian="it" style:country-asian="IT" style:font-name-complex="Helvetica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BRISOLONA <text:s/>(from the kitchen of</text:span><text:span text:style-name="T2"> Villa della Torre</text:span><text:span text:style-name="T1">!)<text:tab/></text:span></text:p>
      <text:p text:style-name="P4"><text:span text:style-name="T3">This crumbly biscuit-style pastry apparently originated in Mantua but is also very traditional in Verona. It’s quite easy to make and is often served either with a glass of Recioto or with a little grappa actually sprinkled over it for a “dessert with a kick”. You could experiment with other hard liquor, US-style!</text:span></text:p>
      <text:p text:style-name="P5"/>
      <text:p text:style-name="P4"><text:span text:style-name="T4">Ingredients </text:span></text:p>
      <text:p text:style-name="P4"><text:span text:style-name="T3">300g white flour, 100g yellow (maize meal) flour, 150g sugar, 250g butter (cold from the fridge, cut into small cubes), 250g roughly chopped almonds, 1 egg, 1 sachet of vanilla (optional).</text:span></text:p>
      <text:p text:style-name="P4"><text:span text:style-name="T4">Method</text:span></text:p>
      <text:p text:style-name="P3"><text:span text:style-name="T3">Mix together the two types of flour with the pinch of salt, then add the butter, rubbing it in very lightly with the fingertips until it looks like coarse breadcrumbs (like when making crumble topping). Hands should be cold, otherwise the butter melts and the Sbrisolona loses its crumbliness! Then add the almonds, egg, sugar and vanilla powder and mix lightly together. Grease a shallow flan tin, press in the mixture and level off but without flattening the mixture too much. (It shouldn’t be rolled out like normal pastry!) Cook in a pre-heated oven (180° C/ 350° F) for around 35-45 minutes. Keep an eye on it: depending on the quality/nature of the flour you use, timings will vary! It shouldn’t brown in the oven!</text:span></text:p>
      <text:p text:style-name="P3"><text:span text:style-name="T3">Wait till it cools... then... break the surface with your fist to form edible-sized pieces.... ENJOY....(and remember Verona...!)</text:span></text:p>
      <text:p text:style-name="P2"/>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it" fo:country="IT"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next-style-name="Text_20_body" style:default-outline-level="2" style:class="text">
      <style:paragraph-properties fo:margin-top="0in" fo:margin-bottom="0in" style:line-height-at-least="0.25in"/>
      <style:text-properties style:font-name="Georgia" fo:font-size="26.5pt" fo:language="it" fo:country="IT" fo:font-weight="bold" style:font-name-asian="Times New Roman1" style:font-size-asian="26.5pt" style:language-asian="it" style:country-asian="IT" style:font-weight-asian="bold" style:font-name-complex="Times New Roman1" style:font-size-complex="26.5pt" style:font-weight-complex="bold"/>
    </style:style>
    <style:style style:name="Normal_20__28_Web_29_" style:display-name="Normal (Web)" style:family="paragraph">
      <style:paragraph-properties fo:margin-top="0.0835in" fo:margin-bottom="0.0835in" fo:line-height="100%"/>
      <style:text-properties style:font-name="Times New Roman" fo:font-size="12pt" fo:language="it" fo:country="I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Titolo_20_2_20_Carattere" style:display-name="Titolo 2 Carattere" style:family="text">
      <style:text-properties style:font-name="Georgia" fo:font-size="26.5pt" fo:font-weight="bold" style:font-name-asian="Times New Roman1" style:font-size-asian="26.5pt" style:language-asian="it" style:country-asian="IT" style:font-weight-asian="bold" style:font-name-complex="Times New Roman1" style:font-size-complex="26.5pt" style:font-weight-complex="bold"/>
    </style:style>
    <style:style style:name="Internet_20_link" style:display-name="Internet link" style:family="text">
      <style:text-properties fo:color="#0000ff" style:text-line-through-style="solid" style:text-line-through-type="double" fo:language="zxx" fo:country="none" style:text-underline-style="none" style:text-blinking="false"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9839in" fo:margin-bottom="0.7874in" fo:margin-left="0.7874in" fo:margin-right="0.7874in" style:writing-mode="lr-tb" style:layout-grid-color="#c0c0c0" style:layout-grid-lines="252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lued Acer Customer</meta:initial-creator>
    <dc:creator>Richard WilliamsRW</dc:creator>
    <meta:editing-cycles>4</meta:editing-cycles>
    <meta:creation-date>2011-05-11T13:43:00</meta:creation-date>
    <dc:date>2011-05-12T14:10:16.18</dc:date>
    <meta:editing-duration>PT00H00M29S</meta:editing-duration>
    <meta:generator>OpenOffice.org/3.1$Win32 OpenOffice.org_project/310m11$Build-9399</meta:generator>
    <meta:document-statistic meta:table-count="0" meta:image-count="0" meta:object-count="0" meta:page-count="1" meta:paragraph-count="7" meta:word-count="238" meta:character-count="1423"/>
    <meta:template xlink:type="simple" xlink:actuate="onRequest" xlink:title="Normal" xlink:href=""/>
  </office:meta>
</office:document-meta>
</file>