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dalus" svg:font-family="Andalus"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nstantia" fo:font-size="12pt" fo:font-style="italic"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center" style:justify-single-word="false"/>
    </style:style>
    <style:style style:name="T1" style:family="text">
      <style:text-properties style:font-name="Constantia"/>
    </style:style>
    <style:style style:name="T2" style:family="text">
      <style:text-properties fo:font-size="12pt"/>
    </style:style>
    <style:style style:name="T3" style:family="text">
      <style:text-properties fo:font-style="italic"/>
    </style:style>
    <style:style style:name="T4" style:family="text">
      <style:text-properties fo:font-weight="bold"/>
    </style:style>
    <style:style style:name="T5" style:family="text">
      <style:text-properties style:font-size-asian="12pt"/>
    </style:style>
    <style:style style:name="T6" style:family="text">
      <style:text-properties style:font-style-asian="italic"/>
    </style:style>
    <style:style style:name="T7" style:family="text">
      <style:text-properties style:font-weight-asian="bold"/>
    </style:style>
    <style:style style:name="T8" style:family="text">
      <style:text-properties style:font-size-complex="12pt"/>
    </style:style>
    <style:style style:name="T9" style:family="text">
      <style:text-properties style:font-style-complex="italic"/>
    </style:style>
    <style:style style:name="T10"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Ruthie,</text:p>
      <text:p text:style-name="P1">Remember when.....?</text:p>
      <text:p text:style-name="P1"/>
      <text:p text:style-name="P1">...We used to go into Shepard' department store after school where they had a large Women's Department with their huge hat selection and we would try on all the crazy hats; driving the sales ladies crazy at the same time?</text:p>
      <text:p text:style-name="P1"/>
      <text:p text:style-name="P1">...At other times, we would go to the bargain basement, (Macy's?). There was an El train right there and we would walk down to the basement. There was no place to change, so we would be grabbing clothes like everybody else, (some times two people would be grabbing them at the same time!) trying things on and changing on the spot. Our arms would be full of clothes as we roamed around..</text:p>
      <text:p text:style-name="P1"/>
      <text:p text:style-name="P1">...We were coming home from school, carrying all our books and homework, walking along Park Avenue. We'd exchange our coats. Yours was long, and hung down to my ankles, and my long sleeves only came down to your elbows! We would wave at all the kids on the buses... three of them going to different parts of town.</text:p>
      <text:p text:style-name="P1"/>
      <text:p text:style-name="P1">...Back before the Jamestown bridge was built, your father and frequently one of your brothers and you and I would go down on Friday nights to catch the last ferry in Newport to Jamestown. We were always running late! One time, George had a date and washed his feet in the back yard and left the dirty towel laying there. Your father had been asked by some hunters if they could hunt on the property and he said yes. They gave him a couple of rabbits as a thank you and in his haste, he wrapped them up in the dirty foot washing towel. On the ferry, you and I couldn't stop laughing about that as well as a persistent feather that had been floating around in the car on the drive, landing on your Dad's hat!</text:p>
      <text:p text:style-name="P1">None of your Brothers would eat that rabbit!</text:p>
      <text:p text:style-name="P1"/>
      <text:p text:style-name="P1">...and we were there when the new bridge was dedicated.</text:p>
      <text:p text:style-name="P1"/>
      <text:p text:style-name="P1">...Your brother Henry was teaching you to drive in the old Chevy and we were going around and around the house until you got going a little too fast and ran into the tree? <text:s/>I don't think your Mom thought it was as funny as you, me, and Henry!</text:p>
      <text:p text:style-name="P1"/>
      <text:p text:style-name="P1">...In church on Sunday, you and Maxine Lamb and I sat at the back of the church in three rows on one side; the hinged ones...we faced the backs of the center seats. Mr. and Mrs. Rhodes always sat in that last row of the center aisle. The choir went by, the hymn was sung, and everyone sat down. Mrs. Rhodes always wore a fur piece around her neck. While she was singing, her fur piece fell onto the pew and the tail went through the crack. After she sat back down, she sat plumb dab on the fur and suddenly she had a tail! One of the ushers sitting back there, (the undertaker), came over to find out why we were laughing our heads off. Once he saw it he started laughing too, but he couldn't duck down like we could; he had a job to do.</text:p>
      <text:p text:style-name="P1"/>
      <text:p text:style-name="P1">...We sure had some laughs!</text:p>
      <text:p text:style-name="P2">Happy Birthday! Love, Ed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dalus" svg:font-family="Andalus"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ichard WilliamsRW</meta:initial-creator>
    <meta:creation-date>2011-09-14T10:30:10.30</meta:creation-date>
    <dc:date>2011-09-15T18:26:14.67</dc:date>
    <dc:creator>Richard WilliamsRW</dc:creator>
    <meta:editing-duration>PT00H35M22S</meta:editing-duration>
    <meta:editing-cycles>8</meta:editing-cycles>
    <meta:generator>OpenOffice.org/3.1$Win32 OpenOffice.org_project/310m11$Build-9399</meta:generator>
    <meta:printed-by>Richard WilliamsRW</meta:printed-by>
    <meta:print-date>2011-09-15T18:22:00.55</meta:print-date>
    <meta:document-statistic meta:table-count="0" meta:image-count="0" meta:object-count="0" meta:page-count="1" meta:paragraph-count="12" meta:word-count="535" meta:character-count="2790"/>
  </office:meta>
</office:document-meta>
</file>