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2">
  <office:scripts/>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P1" style:family="paragraph" style:parent-style-name="Standard">
      <style:text-properties fo:font-weight="bold" style:font-weight-asian="bold" style:font-weight-complex="bold"/>
    </style:style>
    <style:style style:name="T1" style:family="text">
      <style:text-properties style:text-position="super 58%"/>
    </style:style>
    <style:style style:name="T2" style:family="text">
      <style:text-properties style:text-underline-style="solid" style:text-underline-width="auto" style:text-underline-color="font-color"/>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Radio Spot – July</text:p>
      <text:p text:style-name="Standard"/>
      <text:p text:style-name="Standard">Hello again Sonoma County, Richard Williams, wine, spirits, and <text:span text:style-name="T2">Beer</text:span> buyer for Oliver's Markets here.</text:p>
      <text:p text:style-name="Standard">Yup, the emphasis here is Beer. As everyone knows, we've got walls of the stuff, and right now, there are some amazing deals going on. From the basics to those esoteric ones with whacky names and labels to match, we've got you covered. Our goal is to make sure that there's not a single scratchy throat at your next outing – just call it a public service!</text:p>
      <text:p text:style-name="Standard">We've invited Murphy Goode to be our winery of the month for July. These folks have stirred up a lot of interest as far away as England and India with their innovative “A really <text:span text:style-name="T2">Goode</text:span> Job” contest, looking for the ultimate blogger/twitterer to communicate to the outside – cyber-savvy – world.</text:p>
      <text:p text:style-name="Standard">Find out for yourselves how tasty these wines are!</text:p>
      <text:p text:style-name="Standard"/>
      <text:p text:style-name="Standard">On Friday – July 3<text:span text:style-name="T1">rd</text:span>, </text:p>
      <text:p text:style-name="Standard">On Saturday the 4<text:span text:style-name="T1">th</text:span>, the tasting bar will be closed</text:p>
      <text:p text:style-name="Standard"/>
      <text:p text:style-name="Standard">On the 10<text:span text:style-name="T1">th</text:span> and the 11<text:span text:style-name="T1">th</text:span>, our tasting bar will be closed while we do some major rearranging</text:p>
      <text:p text:style-name="Standard"/>
      <text:p text:style-name="Standard">On Friday – July 17<text:span text:style-name="T1">th</text:span>, </text:p>
      <text:p text:style-name="Standard">On Saturday the 18<text:span text:style-name="T1">th</text:span>, </text:p>
      <text:p text:style-name="Standard"/>
      <text:p text:style-name="Standard">On Friday – July 24<text:span text:style-name="T1">th</text:span>, </text:p>
      <text:p text:style-name="Standard">On Saturday the 25<text:span text:style-name="T1">th</text:span>,</text:p>
      <text:p text:style-name="Standard"/>
      <text:p text:style-name="Standard">On Friday – July 31<text:span text:style-name="T1">st</text:span>,</text:p>
      <text:p text:style-name="Standard"/>
      <text:p text:style-name="Standard">Come visit us at our locations in Cotati, Montecito, and on Stony Point Rd.</text:p>
      <text:p text:style-name="Standard">Cheer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S Mincho" style:font-size-asian="14pt" style:font-name-complex="Tahoma"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initial-creator>Richard WilliamsRW</meta:initial-creator>
    <meta:creation-date>2009-06-25T14:16:14.49</meta:creation-date>
    <dc:date>2009-06-25T16:17:52.33</dc:date>
    <dc:creator>Richard WilliamsRW</dc:creator>
    <meta:editing-duration>PT02H01M37S</meta:editing-duration>
    <meta:editing-cycles>3</meta:editing-cycles>
    <meta:generator>OpenOffice.org/3.1$Win32 OpenOffice.org_project/310m11$Build-9399</meta:generator>
    <meta:document-statistic meta:table-count="0" meta:image-count="0" meta:object-count="0" meta:page-count="1" meta:paragraph-count="15" meta:word-count="218" meta:character-count="1173"/>
  </office:meta>
</office:document-meta>
</file>