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dio Spot – August</text:p>
      <text:p text:style-name="Standard"/>
      <text:p text:style-name="Standard">Hello Sonoma County, Richard Williams here, your friendly neighborhood wine and Spirits buyer for your friendly neighborhood Oliver's Markets.</text:p>
      <text:p text:style-name="Standard"/>
      <text:p text:style-name="Standard">Well it's August, and as we dive headlong into the dog days of summer, at Oliver's, we've got you covered with all your potent potable needs. Don't forget, we've got over sixty beer sales going at any given time, and refreshing Whites, Roses, and quaffable Reds to suit any occasion. <text:s/></text:p>
      <text:p text:style-name="Standard"/>
      <text:p text:style-name="Standard">We've made a ton of great discoveries and greater deals that we can't wait to share with you.</text:p>
      <text:p text:style-name="Standard"/>
      <text:p text:style-name="Standard">We're wrapping up our remodel of the Cotati wine department as well, just in time to welcome our old friends – Bogle Winery as winery of the month for August.</text:p>
      <text:p text:style-name="Standard"/>
      <text:p text:style-name="Standard">On Saturday – August 1<text:span text:style-name="T1">st</text:span>, we welcome Bogle Winery to the tasting bar.</text:p>
      <text:p text:style-name="Standard"/>
      <text:p text:style-name="Standard">On Friday – August 7<text:span text:style-name="T1">th</text:span>, we'll feature D &amp; L Caranalli to the tasting bar, and on Saturday – the 8th, We'll pour some new Spanish wines.</text:p>
      <text:p text:style-name="Standard"/>
      <text:p text:style-name="Standard">On Friday – August 14<text:span text:style-name="T1">th</text:span>, La Crema will pour their Burgundian varietals, and on Saturday, the 15<text:span text:style-name="T1">th</text:span>, We'll feature wines from the “Tasting Times”.</text:p>
      <text:p text:style-name="Standard"/>
      <text:p text:style-name="Standard">On Friday, August 21<text:span text:style-name="T1">st</text:span>, we'll have the organic lineup from Girasole Winery, and on Saturday, the 22<text:span text:style-name="T1">nd</text:span>, we'll showcase new Italian varietals.</text:p>
      <text:p text:style-name="Standard"/>
      <text:p text:style-name="Standard">On August 28<text:span text:style-name="T1">th</text:span>, Michael from Goldschmidt Wines will pour some goodies, and on Saturday, the 29<text:span text:style-name="T1">th</text:span>, we'll show off some wines that go with fish.</text:p>
      <text:p text:style-name="Standard"/>
      <text:p text:style-name="Standard">Be sure to pick up a copy of our newsletter, “The Tasting Times”, to find out more goings on, and visit our stores in Cotati, Santa Rosa, and on Stony Point Road. </text:p>
      <text:p text:style-name="Standard">Che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09-07-30T14:46:56.87</meta:creation-date>
    <dc:date>2009-07-30T17:04:00.96</dc:date>
    <dc:creator>Richard WilliamsRW</dc:creator>
    <meta:editing-duration>PT02H01M52S</meta:editing-duration>
    <meta:editing-cycles>3</meta:editing-cycles>
    <meta:generator>OpenOffice.org/3.1$Win32 OpenOffice.org_project/310m11$Build-9399</meta:generator>
    <meta:printed-by>Richard WilliamsRW</meta:printed-by>
    <meta:print-date>2009-07-30T17:01:24.05</meta:print-date>
    <meta:document-statistic meta:table-count="0" meta:image-count="0" meta:object-count="0" meta:page-count="1" meta:paragraph-count="12" meta:word-count="267" meta:character-count="1497"/>
  </office:meta>
</office:document-meta>
</file>