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LIVER'S MARKETS WINE RATING SYSTEM</text:p>
      <text:p text:style-name="P3">OUR RULE OF THUMBS</text:p>
      <text:p text:style-name="P3"/>
      <text:p text:style-name="P3">ONE THUMB</text:p>
      <text:p text:style-name="P3">“DRINKABLE”</text:p>
      <text:p text:style-name="P2">GOOD WINE FOR THE MONEY</text:p>
      <text:p text:style-name="P2"/>
      <text:p text:style-name="P3">TWO THUMBS</text:p>
      <text:p text:style-name="P3">“DECENT WINE”</text:p>
      <text:p text:style-name="P2">GOOD EVERY DAY WINE, GOOD CHARACTER, TRUE TO TYPE</text:p>
      <text:p text:style-name="P2"/>
      <text:p text:style-name="P3">THREE THUMBS</text:p>
      <text:p text:style-name="P3">“TASTY STUFF”</text:p>
      <text:p text:style-name="P2">REALLY WELL MADE, A WINE TO SERVE WITH CONFIDENCE</text:p>
      <text:p text:style-name="P2"/>
      <text:p text:style-name="P3">FOUR THUMBS</text:p>
      <text:p text:style-name="P3">“DELICIOUS”</text:p>
      <text:p text:style-name="P2">GREAT WINE! A STANDOUT THAT REALLY IMPRESSED US</text:p>
      <text:p text:style-name="P2"/>
      <text:p text:style-name="P3">FIVE THUMBS</text:p>
      <text:p text:style-name="P3">“OUTSTANDING”</text:p>
      <text:p text:style-name="P2">NOT TO BE MISSED! GO FOR IT, THROW CAUTION TO THE WIND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WilliamsRW</meta:initial-creator>
    <meta:creation-date>2009-10-21T13:22:14.13</meta:creation-date>
    <meta:document-statistic meta:table-count="0" meta:image-count="0" meta:object-count="0" meta:page-count="1" meta:paragraph-count="17" meta:word-count="74" meta:character-count="389"/>
    <dc:date>2009-10-21T13:37:06.75</dc:date>
    <dc:creator>Richard WilliamsRW</dc:creator>
    <meta:editing-duration>PT00H14M59S</meta:editing-duration>
    <meta:editing-cycles>1</meta:editing-cycles>
    <meta:generator>OpenOffice.org/3.1$Win32 OpenOffice.org_project/310m11$Build-9399</meta:generator>
  </office:meta>
</office:document-meta>
</file>