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left="0in" fo:margin-right="0in" fo:text-indent="0.5209in" style:auto-text-indent="false">
        <style:tab-stops>
          <style:tab-stop style:position="0.5102in"/>
        </style:tab-stops>
      </style:paragraph-properties>
      <style:text-properties style:font-name="Sylfae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/text:p>
      <text:p text:style-name="P2">Merry Christmas One and All!</text:p>
      <text:p text:style-name="P1"/>
      <text:p text:style-name="P1"><text:tab/>It's been a relatively uneventful year for me. Did have a short, but lovely vacation at Richard's Villa in the spring. It rained a bit, but that didn't matter; just nice to get away.</text:p>
      <text:p text:style-name="P1"/>
      <text:p text:style-name="P1"><text:tab/>We had a summer that wasn't this year; it could be quite beautiful, but cold.</text:p>
      <text:p text:style-name="P1"/>
      <text:p text:style-name="P1"><text:tab/>I turned 91 on the 20<text:span text:style-name="T1">th</text:span> of July, and we made our usual trek to one of our favorite restaurants – The Buckeye. We had a great meal and Rick brought a 1991 “Insignia”; 19 for the year I was born, and 91 for my age! It was fabulous!</text:p>
      <text:p text:style-name="P1"/>
      <text:p text:style-name="P1"><text:tab/>In November, while I was having sessions at a clinic to try to improve my walking abilities, I started to have problems with my left leg, and went to an orthopedic surgeon who took x-rays which showed that my eight year old hip replacement had failed. Despite being almost unable to walk, he would not consider operating on me because of my age.</text:p>
      <text:p text:style-name="P1"/>
      <text:p text:style-name="P1"><text:tab/>Not to be deterred, we got a referral to Dr. Bozic at the University of California in San Francisco who has agreed to do a full hip replacement on January 31<text:span text:style-name="T1">st</text:span>. Not looking forward to surgery, but am looking forward to walking without pain.</text:p>
      <text:p text:style-name="P1"/>
      <text:p text:style-name="P1"><text:tab/>We had a lovely Thanksgiving dinner on the Friday after, with Steve, his friend, Jo, son Micah, and Micah's girlfriend, Emma. It was Micah's idea, and a great one! Steve and Rick got the dinner from Oliver's, where Rick works, and Emma made a fantastic Pumpkin Chiffon pie. Everything was delicious! On Thanksgiving Thursday, Rick brought fresh cracked crab with Ribeye steak, salad, and crusty bread. That was tasty too!</text:p>
      <text:p text:style-name="P1"/>
      <text:p text:style-name="P1"><text:tab/>Sorry I am no longer able to write individual notes to everybody because of my eyesight, but I do send sincere wishes for a very Merry Christmas and a Happy New Year.</text:p>
      <text:p text:style-name="P1"/>
      <text:p text:style-name="P1"><text:tab/><text:tab/><text:tab/><text:tab/><text:tab/>Lov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5102in" fo:margin-right="1.348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0-12-14T17:35:56.57</meta:creation-date>
    <dc:date>2010-12-15T13:23:27.88</dc:date>
    <dc:creator>Richard WilliamsRW</dc:creator>
    <meta:editing-duration>PT00H28M17S</meta:editing-duration>
    <meta:editing-cycles>5</meta:editing-cycles>
    <meta:generator>OpenOffice.org/3.1$Win32 OpenOffice.org_project/310m11$Build-9399</meta:generator>
    <meta:printed-by>Richard WilliamsRW</meta:printed-by>
    <meta:print-date>2010-12-15T13:21:10.61</meta:print-date>
    <meta:document-statistic meta:table-count="0" meta:image-count="0" meta:object-count="0" meta:page-count="1" meta:paragraph-count="10" meta:word-count="314" meta:character-count="1706"/>
  </office:meta>
</office:document-meta>
</file>