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ankRuehl"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style:font-name="FrankRuehl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style:font-name="FrankRuehl" fo:font-size="15pt" fo:font-style="italic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A Happy Christmas to all.</text:p>
      <text:p text:style-name="P3"><text:tab/><text:tab/><text:tab/>It was a sad year for our family with the deaths of Walt's and <text:tab/><text:tab/><text:tab/>Arthur's wives, Helen Marie and Helen. We <text:s/>miss them.</text:p>
      <text:p text:style-name="P3"/>
      <text:p text:style-name="P3"><text:tab/><text:tab/><text:tab/>On a happier note, we enjoyed a week long visit in June by <text:tab/><text:tab/><text:tab/><text:tab/>Walt <text:tab/>and Marie-Anne. We spent three wonderful days at Rick's <text:tab/><text:tab/><text:tab/><text:tab/>place in Mendocino. We enjoyed Rick's always great Hospitality as <text:tab/><text:tab/><text:tab/>well as a nostalgic visit back to the Benbow Inn for a fabulous <text:tab/><text:tab/><text:tab/><text:tab/>breakfast. It was all too short.</text:p>
      <text:p text:style-name="P3"/>
      <text:p text:style-name="P3"><text:tab/><text:tab/><text:tab/>We spent another three great days there in late October with <text:tab/><text:tab/><text:tab/>Judy. Judy and I spent a lot of time walking on our brand new hips!</text:p>
      <text:p text:style-name="P3"/>
      <text:p text:style-name="P3"><text:tab/><text:tab/><text:tab/>Here's hoping for a New Year that will bring happier times to <text:tab/><text:tab/><text:tab/>the people of the world!</text:p>
      <text:p text:style-name="P3"/>
      <text:p text:style-name="P3"><text:tab/><text:tab/><text:tab/>Sending all best wishes to one and all for a great holiday <text:tab/><text:tab/><text:tab/><text:tab/>season and a very Happy NewYear.</text:p>
      <text:p text:style-name="P3"/>
      <text:p text:style-name="P3"><text:tab/><text:tab/><text:tab/><text:tab/><text:tab/><text:tab/><text:tab/>Love,</text:p>
      <text:p text:style-name="P1"/>
      <text:p text:style-name="P1"/>
      <text:p text:style-name="P1"/>
      <text:p text:style-name="P3"/>
      <text:p text:style-name="P3"/>
      <text:p text:style-name="P3"><text:tab/><text:tab/><text:tab/>A Happy Christmas to all.</text:p>
      <text:p text:style-name="P3"><text:tab/><text:tab/><text:tab/>It was a sad year for our family with the deaths of Walt's and <text:tab/><text:tab/><text:tab/>Arthur's wives, Helen Marie and Helen. We <text:s/>miss them.</text:p>
      <text:p text:style-name="P3"/>
      <text:p text:style-name="P3"><text:tab/><text:tab/><text:tab/>On a happier note, we enjoyed a week long visit in June by <text:tab/><text:tab/><text:tab/><text:tab/>Walt <text:tab/>and Marie-Anne. We spent three wonderful days at Rick's <text:tab/><text:tab/><text:tab/><text:tab/>place in Mendocino. We enjoyed Rick's always great Hospitality as <text:tab/><text:tab/><text:tab/>well as a nostalgic visit back to the Benbow Inn for a fabulous <text:tab/><text:tab/><text:tab/><text:tab/>breakfast. It was all too short.</text:p>
      <text:p text:style-name="P3"/>
      <text:p text:style-name="P3"><text:tab/><text:tab/><text:tab/>We spent another three great days there in late October with <text:tab/><text:tab/><text:tab/>Judy. Judy and I spent a lot of time walking on our brand new hips!</text:p>
      <text:p text:style-name="P3"/>
      <text:p text:style-name="P3"><text:tab/><text:tab/><text:tab/>Here's hoping for a New Year that will bring happier times to <text:tab/><text:tab/><text:tab/>the people of the world!</text:p>
      <text:p text:style-name="P3"/>
      <text:p text:style-name="P3"><text:tab/><text:tab/><text:tab/>Sending all best wishes to one and all for a great holiday <text:tab/><text:tab/><text:tab/><text:tab/>season and a very Happy NewYear.</text:p>
      <text:p text:style-name="P3"/>
      <text:p text:style-name="P3"><text:tab/><text:tab/><text:tab/><text:tab/><text:tab/><text:tab/><text:tab/>Lov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12-14T13:35:27.12</meta:creation-date>
    <meta:printed-by>Richard WilliamsRW</meta:printed-by>
    <meta:print-date>2011-12-15T15:39:17.29</meta:print-date>
    <dc:date>2011-12-15T15:49:54.59</dc:date>
    <dc:creator>Richard WilliamsRW</dc:creator>
    <meta:editing-duration>PT00H32M21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284" meta:character-count="1574"/>
  </office:meta>
</office:document-meta>
</file>