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y="0in" svg:width="6.25in" svg:height="4.6874in" draw:z-index="0">
        <draw:image xlink:href="http://photos.travelblog.org/Photos/19256/150137/f/1074359-Mitres-peak--Milford-sound-0.jpg" xlink:type="simple" xlink:show="embed" xlink:actuate="onLoad"/>
      </draw:frame>
      <draw:frame draw:style-name="fr2" draw:name="graphics2" text:anchor-type="page" text:anchor-page-number="1" svg:x="0in" svg:y="0in" svg:width="0.0102in" svg:height="0.0161in" draw:z-index="1">
        <draw:image xlink:href="http://www.travelblog.org/pix/shim.gif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photo_rating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3" draw:name="graphics3" text:anchor-type="as-char" svg:width="6.322in" svg:height="4.8102in" draw:z-index="2"><draw:image xlink:href="http://www.leeabbamonte.com/wp-content/uploads/2007/05/qt21.bmp" xlink:type="simple" xlink:show="embed" xlink:actuate="onLoad"/><svg:title>qt21.bmp</svg:title></draw:frame><text:bookmark text:name="image302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1-03-02T13:46:18.77</meta:creation-date>
    <dc:date>2011-03-02T13:57:31.89</dc:date>
    <dc:creator>Richard WilliamsRW</dc:creator>
    <meta:editing-duration>PT00H11M12S</meta:editing-duration>
    <meta:editing-cycles>2</meta:editing-cycles>
    <meta:generator>OpenOffice.org/3.1$Win32 OpenOffice.org_project/310m11$Build-9399</meta:generator>
    <meta:document-statistic meta:table-count="0" meta:image-count="3" meta:object-count="0" meta:page-count="1" meta:paragraph-count="2" meta:word-count="0" meta:character-count="3"/>
  </office:meta>
</office:document-meta>
</file>