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tab/>05/05/2010</text:p>
      <text:p text:style-name="Standard"/>
      <text:p text:style-name="Standard"><text:tab/>Hi, This is Richard Williams, your neighbor up the hill. I'm dropping you a line because I would like to talk with you about the situation with the trees in your yard, (I would call, but my last cell phone died, and with it all of my saved #'s).</text:p>
      <text:p text:style-name="Standard"/>
      <text:p text:style-name="Standard"><text:tab/>I was thrilled, as was my Mom, to see the Eucalyptus trees come down, and a portion of her view restored. I would like to talk to you about the Live Oaks, Cherry Plums, and other newer trees that Darryl planted which are blocking the majority of the view still, ( the Cherry Plums are less than two feet from her house now). </text:p>
      <text:p text:style-name="Standard"/>
      <text:p text:style-name="Standard"><text:tab/>It should be conceivable to top various trees to restore the views, and we would willing to share the cost, but the Live Oaks are major sources of fuel, and if, God forbid, there is ever a fire on the hill, it could be a disaster like the Oakland hills fires.</text:p>
      <text:p text:style-name="Standard"/>
      <text:p text:style-name="Standard"><text:tab/> Darryl always kept them topped to ensure that this wonderful aspect of living on a hill, overlooking a bay, was never lost. I would like to discuss with you what can be done to fix the problem without you losing the forested feel you wish for. </text:p>
      <text:p text:style-name="Standard"/>
      <text:p text:style-name="Standard"><text:tab/>My mom is turning 91 in July, and I would love to have her get her view back for the occasion.</text:p>
      <text:p text:style-name="Standard"/>
      <text:p text:style-name="Standard"><text:tab/>You are welcome to come up and have a look for yourself. It might give you a better feel for what would work.</text:p>
      <text:p text:style-name="Standard"/>
      <text:p text:style-name="Standard"><text:tab/>Please give me a call or drop a line when you get a chance; My cell # is 415-254-2448</text:p>
      <text:p text:style-name="Standard"/>
      <text:p text:style-name="Standard"><text:tab/>Thanks,</text:p>
      <text:p text:style-name="Standard"/>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WilliamsRW</meta:initial-creator>
    <meta:creation-date>2010-05-05T18:20:13.33</meta:creation-date>
    <dc:date>2010-05-13T09:05:58.83</dc:date>
    <dc:creator>Richard WilliamsRW</dc:creator>
    <meta:editing-duration>PT00H32M52S</meta:editing-duration>
    <meta:editing-cycles>3</meta:editing-cycles>
    <meta:generator>OpenOffice.org/3.1$Win32 OpenOffice.org_project/310m11$Build-9399</meta:generator>
    <meta:document-statistic meta:table-count="0" meta:image-count="0" meta:object-count="0" meta:page-count="1" meta:paragraph-count="10" meta:word-count="274" meta:character-count="1399"/>
  </office:meta>
</office:document-meta>
</file>