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text:tab/>05/05/2010</text:p>
      <text:p text:style-name="Standard"/>
      <text:p text:style-name="Standard"><text:tab/>Hi, my name is Richard Williams and my mom, Mildred Williams lives in the house just above you at 139 Yale Avenue.</text:p>
      <text:p text:style-name="Standard"/>
      <text:p text:style-name="Standard"><text:tab/>She has lived there for 56 years and is now about to turn 91 years old. The thing that has always given her great pleasure over the decades has been the wonderful views of the Tiburon hills and Richardson Bay.</text:p>
      <text:p text:style-name="Standard"/>
      <text:p text:style-name="Standard"><text:tab/>In the last few years though, all of the trees behind your house have grown up so tall that they have completely, (along with the house to the left), eliminated the views.</text:p>
      <text:p text:style-name="Standard"/>
      <text:p text:style-name="Standard"><text:tab/>This is unfortunate enough, but the additional thing that is becoming scary, is that the trees are growing ever closer to her house as well, and this is becoming a very bad fire hazard. There is a live oak that is now only a couple of feet from touching her house. Trees such as that are major sources of fuel in a fire, and if we have anything like the Oakland Hills fire, all of our houses could be gone.</text:p>
      <text:p text:style-name="Standard"/>
      <text:p text:style-name="Standard"><text:tab/>I would appreciate it if you would call or write to me to discuss what we can do to take care of this problem.</text:p>
      <text:p text:style-name="Standard"/>
      <text:p text:style-name="Standard"><text:tab/>My cell # is 415-254-2448.</text:p>
      <text:p text:style-name="Standard"/>
      <text:p text:style-name="Standard"><text:tab/>I look forward to hearing from you. Than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WilliamsRW</meta:initial-creator>
    <meta:creation-date>2010-05-05T18:08:29.55</meta:creation-date>
    <dc:date>2010-05-06T14:13:32.05</dc:date>
    <dc:creator>Richard WilliamsRW</dc:creator>
    <meta:editing-duration>PT00H13M22S</meta:editing-duration>
    <meta:editing-cycles>3</meta:editing-cycles>
    <meta:generator>OpenOffice.org/3.1$Win32 OpenOffice.org_project/310m11$Build-9399</meta:generator>
    <meta:document-statistic meta:table-count="0" meta:image-count="0" meta:object-count="0" meta:page-count="1" meta:paragraph-count="8" meta:word-count="212" meta:character-count="1107"/>
  </office:meta>
</office:document-meta>
</file>