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06/10/2010</text:p>
      <text:p text:style-name="Standard"/>
      <text:p text:style-name="Standard"><text:tab/>Your honor,</text:p>
      <text:p text:style-name="Standard"/>
      <text:p text:style-name="Standard"><text:tab/>I am writing with regard to a speeding ticket which I received on April 20, 2010. The Citation number is 87791.</text:p>
      <text:p text:style-name="Standard"/>
      <text:p text:style-name="Standard"><text:tab/>I would like to address the circumstances in order to request a review of the situation. I was stopped by the Highway Patrol officer who informed me that I was traveling 71 mph. I had my cruise control set at 65 mph, so I am concerned that the radar, (he was standing on the shoulder so I am assuming that this is what he was using), might not be completely accurate. </text:p>
      <text:p text:style-name="Standard"/>
      <text:p text:style-name="Standard"><text:tab/>I told the officer that I thought that the speed limit was 65 mph, and I truly believed that I was in compliance, (I am sure that previously, it was 65 mph in this area), and although I fully understand that I was wrong on this, he indicated that 60 mph was a safe speed, so I would only have been going 5mph over the safe speed if his measuring device was not performing accurately.</text:p>
      <text:p text:style-name="Standard"/>
      <text:p text:style-name="Standard"><text:tab/>I am asking for leniency on the bail, for my belief in my actions being correct, the fact that I have a very good driving record, ( I have not had a speeding ticket for many years), and most importantly, because this will be a major financial hardship. </text:p>
      <text:p text:style-name="Standard"/>
      <text:p text:style-name="Standard"><text:tab/>I take care of my almost 91 year old mother and her 88 year old sister; I live with them and provide all of their meals, transportation, etc. They both live on social security, so everything beyond that is shouldered by me. This is a burden which I take on willingly, but this bail of over $400.00 plus the fees for traffic school, (should I be allowed to attend), is a very large amount which will be difficult to handle.</text:p>
      <text:p text:style-name="Standard"/>
      <text:p text:style-name="Standard"><text:tab/>I would appreciate you reviewing my case based on the provided information, (everything I have stated can be verified), and if there is no possibility to reduce the amount of the bail, it would be a great help to be allowed to make payments over a period of time.</text:p>
      <text:p text:style-name="Standard"/>
      <text:p text:style-name="Standard"><text:tab/>I would also appreciate being able to attend traffic school to keep my driving record clean.</text:p>
      <text:p text:style-name="Standard"/>
      <text:p text:style-name="Standard"><text:tab/>Thank you for your indulgence. Sincerely,</text:p>
      <text:p text:style-name="Standard"/>
      <text:p text:style-name="Standard"/>
      <text:p text:style-name="Standard"/>
      <text:p text:style-name="Standard"><text:tab/><text:tab/><text:tab/><text:tab/><text:tab/>Richard Willia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10-05-05T18:35:46.05</meta:creation-date>
    <dc:date>2010-06-18T14:37:43</dc:date>
    <dc:creator>Richard WilliamsRW</dc:creator>
    <meta:editing-duration>PT00H36M53S</meta:editing-duration>
    <meta:editing-cycles>4</meta:editing-cycles>
    <meta:generator>OpenOffice.org/3.1$Win32 OpenOffice.org_project/310m11$Build-9399</meta:generator>
    <meta:printed-by>Richard WilliamsRW</meta:printed-by>
    <meta:print-date>2010-06-18T14:35:49.85</meta:print-date>
    <meta:document-statistic meta:table-count="0" meta:image-count="0" meta:object-count="0" meta:page-count="1" meta:paragraph-count="11" meta:word-count="371" meta:character-count="1995"/>
  </office:meta>
</office:document-meta>
</file>