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August 07, 2009</text:p>
      <text:p text:style-name="Standard"/>
      <text:p text:style-name="Standard"><text:tab/>Dear Mr. Wynn,</text:p>
      <text:p text:style-name="Standard"/>
      <text:p text:style-name="Standard"><text:tab/>I wanted to send you a short note, prompted by the segment on 60 minutes, profiling you. </text:p>
      <text:p text:style-name="Standard"/>
      <text:p text:style-name="Standard"><text:tab/>I am one of those souls who always said that they would never go to Vegas, I don't gamble, and couldn't fathom what the appeal could be. Around six years ago, my friend Judy took me there for my birthday, and I was really taken aback. While others might be overwhelmed by the size of buildings, or the water show at Bellagio, (and yes, it is amazing), I was the one bumping into people as I staired at the intricate Terrazzo tile patterns on the floor, or up at the jellyfish style glass flowers on the ceiling.</text:p>
      <text:p text:style-name="Standard"/>
      <text:p text:style-name="Standard"><text:tab/>I am a self professed Italy addict, (going back for trip number ten next year), and seeing this kind of artistry in our modern day is fantastic.</text:p>
      <text:p text:style-name="Standard"/>
      <text:p text:style-name="Standard"><text:tab/>I have enjoyed strolling through the courtyard at Wynn as well; being an artist myself, your aesthetic is clearly evident in your enterprises.</text:p>
      <text:p text:style-name="Standard"/>
      <text:p text:style-name="Standard"><text:tab/>Okay, enough of the adulation, back there I mentioned bumping into people; well, I'm sure you're no stranger to that. I, as well, have Retinitis Pigmentosa, so you can imagine my ears perked up when I heard that you have this disease as well. I did not get it as young as you, it started to rear it's head a little over ten years ago, when I was in my 40's. When you get it at an older age, it progresses more slowly.</text:p>
      <text:p text:style-name="Standard"><text:tab/></text:p>
      <text:p text:style-name="Standard"><text:tab/>The segment on 60 minutes had a certain finality that struck me, and prompted me to write to you. Although it is undoubtedly too late for you to use this method, I take 15,000 international units of vitamin A palmitate every day to stop the progression of the condition. Additionally, there is a group in Aneheim that came from Johns Hopkins University that is working on implants to aid vision. Needless to say, if it was only R.P. that could benefit from this, they wouldn't waste their time, (we're a small group), but it will aid with Macular Degeneration as well.</text:p>
      <text:p text:style-name="Standard"/>
      <text:p text:style-name="Standard"><text:tab/>I see a doctor in San Francisco who is one of the premier specialists in the field, his name is Dr. Everett <text:s/>Ai, and yes, that is pronounced eye! He is with the West Coast Retina Medical Group at 185 Berry Street, Suite 130, San Francisco, Ca. 94107-1739. He is one of the most professional, thorough, and straightforward doctors that I have ever known.</text:p>
      <text:p text:style-name="Standard"/>
      <text:p text:style-name="Standard"><text:tab/>It would not surprise me to find out that you already see him, but if not, he can certainly inform you of the advances that are expected to be available in the next few years.</text:p>
      <text:p text:style-name="Standard"/>
      <text:p text:style-name="Standard"><text:tab/>Thought you could use a little extra information, although it's likely your research has already uncovered all of these things. Best wishes for your continued health and prosperity.</text:p>
      <text:p text:style-name="Standard"/>
      <text:p text:style-name="Standard"><text:tab/><text:tab/><text:tab/><text:tab/><text:tab/>Regards,</text:p>
      <text:p text:style-name="Standard"/>
      <text:p text:style-name="Standard"/>
      <text:p text:style-name="Standard"><text:tab/><text:tab/><text:tab/><text:tab/><text:tab/>Richard Williams</text:p>
      <text:p text:style-name="Standard"><text:tab/><text:tab/><text:tab/><text:tab/><text:tab/>139 Yale Avenue</text:p>
      <text:p text:style-name="Standard"><text:tab/><text:tab/><text:tab/><text:tab/><text:tab/>Mill Valley, Ca. 94941</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09-08-07T07:20:20.81</meta:creation-date>
    <dc:date>2009-08-07T08:09:23.20</dc:date>
    <dc:creator>Richard WilliamsRW</dc:creator>
    <meta:editing-duration>PT00H18M10S</meta:editing-duration>
    <meta:editing-cycles>3</meta:editing-cycles>
    <meta:generator>OpenOffice.org/3.1$Win32 OpenOffice.org_project/310m11$Build-9399</meta:generator>
    <meta:printed-by>Richard WilliamsRW</meta:printed-by>
    <meta:print-date>2009-08-07T08:09:13.14</meta:print-date>
    <meta:document-statistic meta:table-count="0" meta:image-count="0" meta:object-count="0" meta:page-count="1" meta:paragraph-count="17" meta:word-count="491" meta:character-count="2712"/>
  </office:meta>
</office:document-meta>
</file>