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nley!</text:p>
      <text:p text:style-name="Standard"/>
      <text:p text:style-name="Standard">What in God's name, (is he real?), made you think that I would have the most basic ability to understand the complexities of your tome?? I have a hard enough time with grasping the most basic concept of reality, and now you're going to go ahead and mess me up with that?!?! Thanks!</text:p>
      <text:p text:style-name="Standard"/>
      <text:p text:style-name="Standard">No really, it's great and I look forward to digging into it as soon as I finish what I'm reading now, “Green Eggs and Ham”, of course, I must admit that I've been working away at it for a number of years, but it has it's got it's own share of questionable reality as well.</text:p>
      <text:p text:style-name="Standard"/>
      <text:p text:style-name="Standard">Actually, I'm reading Musicophelia by Dr. Oliver Sacks, it's a tad lighter than other recent reads like “The Trial of George W. Bush for murder” by Vincent Bugliosi. I love books and to read, even built a library in my home. I am delighted – and I mean delighted to add yours to the collection. Thank you.</text:p>
      <text:p text:style-name="Standard"/>
      <text:p text:style-name="Standard">All is well down here. My mom, (she just turned 90”), is getting old fast, as is her baby sister, a spry 87. I take care of them a lot and it can take it out of you. I'm on a new job as well, working at Oliver's Markets in Sonoma County. I'm the corporate wine and spirits buyer, and of course, work with folks you know as well; Tom Scott and Jay Chambers. It's a lot of work and a good gig, nice to be working with old friends again.</text:p>
      <text:p text:style-name="Standard"/>
      <text:p text:style-name="Standard">Peoples says howdy; Judy, Matt, and Larry among them. Don't forget that you're welcome to stay at my home; Villa D' Orsi. It's a tad more palatial than the cabin you folks inhabited before!</text:p>
      <text:p text:style-name="Standard"/>
      <text:p text:style-name="Standard">Keep in touch Stan, and keep on writ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07-30T17:04:08.22</meta:creation-date>
    <dc:date>2009-07-30T17:46:06.29</dc:date>
    <dc:creator>Richard WilliamsRW</dc:creator>
    <meta:editing-duration>PT00H11M36S</meta:editing-duration>
    <meta:editing-cycles>2</meta:editing-cycles>
    <meta:generator>OpenOffice.org/3.1$Win32 OpenOffice.org_project/310m11$Build-9399</meta:generator>
    <meta:printed-by>Richard WilliamsRW</meta:printed-by>
    <meta:print-date>2009-07-30T17:45:33.31</meta:print-date>
    <meta:document-statistic meta:table-count="0" meta:image-count="0" meta:object-count="0" meta:page-count="1" meta:paragraph-count="7" meta:word-count="301" meta:character-count="1530"/>
  </office:meta>
</office:document-meta>
</file>