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tab/>April 27, 2011</text:p>
      <text:p text:style-name="Standard"/>
      <text:p text:style-name="Standard"><text:tab/>Greetings Maz,</text:p>
      <text:p text:style-name="Standard"/>
      <text:p text:style-name="Standard"><text:tab/>Please accept my apologies for taking so long to write to thank you for the wonderful time that you showed us when we visited Allegrini earlier this month. </text:p>
      <text:p text:style-name="Standard"/>
      <text:p text:style-name="Standard"><text:tab/>We had a fantastic time in Italy, and the highlight was surely our visit to Allegrini! You were the ultimate one to take us around, and it was a delight to tour the vineyards with you and Marco. Please remember us to him and thank him for his patience with all of my questions!</text:p>
      <text:p text:style-name="Standard"/>
      <text:p text:style-name="Standard"><text:tab/>Our lunch at the Villa was fantastic and the young Brazillian couple were so pleasant. Please thank them again for us as well. We made the cookies last for the rest of the trip and even had a couple pieces make the journey back to California! Let me know if they ever reveal that recipe to you!</text:p>
      <text:p text:style-name="Standard"/>
      <text:p text:style-name="Standard"><text:tab/>It was so nice to meet Marilisa Allegrini also and I have written to her separately to thank her for the wonderful hospitality and to praise all of you!</text:p>
      <text:p text:style-name="Standard"/>
      <text:p text:style-name="Standard"><text:tab/>I know that it can be a burden to take the time to host visitors, but we never felt that we were being rushed in any way, and in fact, couldn't believe that it turned into six hours! I hope it didn't back up your work day too much... <text:s/></text:p>
      <text:p text:style-name="Standard"/>
      <text:p text:style-name="Standard"><text:tab/>Thank you once again for all you did and be sure to call if you find yourself in California!</text:p>
      <text:p text:style-name="Standard"/>
      <text:p text:style-name="Standard"><text:tab/>All the best,<text:tab/></text:p>
      <text:p text:style-name="Standard"/>
      <text:p text:style-name="Standard"/>
      <text:p text:style-name="Standard"/>
      <text:p text:style-name="Standard"><text:tab/><text:tab/><text:tab/><text:tab/><text:tab/>Richard Willia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ichard WilliamsRW</meta:initial-creator>
    <meta:creation-date>2011-04-28T09:09:55.58</meta:creation-date>
    <meta:document-statistic meta:table-count="0" meta:image-count="0" meta:object-count="0" meta:page-count="1" meta:paragraph-count="10" meta:word-count="246" meta:character-count="1287"/>
    <dc:date>2011-04-28T09:28:39.63</dc:date>
    <dc:creator>Richard WilliamsRW</dc:creator>
    <meta:editing-duration>PT00H03M33S</meta:editing-duration>
    <meta:editing-cycles>1</meta:editing-cycles>
    <meta:generator>OpenOffice.org/3.1$Win32 OpenOffice.org_project/310m11$Build-9399</meta:generator>
  </office:meta>
</office:document-meta>
</file>