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tab/>April 28, 2011</text:p>
      <text:p text:style-name="Standard">Marilisa Allegrini<text:tab/><text:tab/><text:tab/><text:tab/><text:tab/><text:tab/><text:tab/><text:tab/></text:p>
      <text:p text:style-name="Standard">Allegrini Winery</text:p>
      <text:p text:style-name="Standard"/>
      <text:p text:style-name="Standard"><text:tab/>Greetings,</text:p>
      <text:p text:style-name="Standard"/>
      <text:p text:style-name="Standard"><text:tab/>I want to write to thank you for the amazing hospitality that we were shown during our visit to Allegrini earlier this month.</text:p>
      <text:p text:style-name="Standard"/>
      <text:p text:style-name="Standard"><text:tab/>From our initial welcome from Serena, to Marco and Maz' tour de force of the vineyards with their stunning views, to our lunch at Villa della Torre catered by the wonderful young Brazillian couple, followed by a tour of the amazing villa, we were shown such kindness that we were overwhelmed.</text:p>
      <text:p text:style-name="Standard"/>
      <text:p text:style-name="Standard"><text:tab/>Marco patiently answered every one of my questions about the vineyards as we toured them, with the utmost patience and Maz was the ultimate host and guide; taking us around and immersing us in her knowledge of every facet of your enterprise. She is a delightful person.</text:p>
      <text:p text:style-name="Standard"/>
      <text:p text:style-name="Standard"><text:tab/>It was a pleasure to meet you. I was sorry that you were not feeling well. I hope that you were better in time for VinItaly and that all went well there.</text:p>
      <text:p text:style-name="Standard"/>
      <text:p text:style-name="Standard"><text:tab/>I wish you all the best, and be sure to visit if you are ever in Northern California.</text:p>
      <text:p text:style-name="Standard"/>
      <text:p text:style-name="Standard"><text:tab/>Thank you again. Sincerely, </text:p>
      <text:p text:style-name="Standard"/>
      <text:p text:style-name="Standard"/>
      <text:p text:style-name="Standard"/>
      <text:p text:style-name="Standard"><text:tab/><text:tab/><text:tab/><text:tab/>Richard Willia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ichard WilliamsRW</meta:initial-creator>
    <meta:creation-date>2011-04-28T08:37:00.04</meta:creation-date>
    <meta:document-statistic meta:table-count="0" meta:image-count="0" meta:object-count="0" meta:page-count="1" meta:paragraph-count="11" meta:word-count="185" meta:character-count="1055"/>
    <dc:date>2011-04-28T09:09:33.25</dc:date>
    <dc:creator>Richard WilliamsRW</dc:creator>
    <meta:editing-duration>PT00H01M42S</meta:editing-duration>
    <meta:editing-cycles>1</meta:editing-cycles>
    <meta:generator>OpenOffice.org/3.1$Win32 OpenOffice.org_project/310m11$Build-9399</meta:generator>
  </office:meta>
</office:document-meta>
</file>