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inerary with Hotel info</text:p>
      <text:p text:style-name="P3"/>
      <text:p text:style-name="P4">03/31<text:tab/>2:15 - Arrive Milano Malpensa</text:p>
      <text:p text:style-name="P4"><text:tab/>4:22 - Depart Milano Malpensa </text:p>
      <text:p text:style-name="P4"><text:tab/>6:55 - Arrive Verona<text:tab/><text:tab/><text:tab/><text:span text:style-name="T1">Hotel Martini - 39 045 569400</text:span></text:p>
      <text:p text:style-name="P5"/>
      <text:p text:style-name="P6">04/01<text:tab/>10:00 - Villa Della Torre, <text:tab/><text:tab/><text:span text:style-name="T1">Hotel Martini - 39 045 569400</text:span></text:p>
      <text:p text:style-name="P6"><text:tab/><text:tab/>(pick up at 9:30), Verona</text:p>
      <text:p text:style-name="P4">04/02<text:tab/>9:29 - Depart Verona</text:p>
      <text:p text:style-name="P4"><text:tab/>10:40 - Arrive Venice<text:tab/><text:tab/><text:tab/><text:span text:style-name="T1">Casa Rezzonico - 39 041 2770653</text:span></text:p>
      <text:p text:style-name="P4"/>
      <text:p text:style-name="P4">04/03<text:tab/>Venice<text:tab/><text:tab/><text:tab/><text:tab/><text:tab/><text:span text:style-name="T2">Casa Rezzonico - 39 041 2770653</text:span></text:p>
      <text:p text:style-name="P4"><text:s/></text:p>
      <text:p text:style-name="P4">04/04<text:tab/>10:27 - Depart Venice</text:p>
      <text:p text:style-name="P4"><text:tab/>12:30 - Arrive Florence<text:tab/><text:tab/><text:tab/><text:span text:style-name="T2">Hotel Bodoni - 39 055 244432</text:span></text:p>
      <text:p text:style-name="P4"/>
      <text:p text:style-name="P4">04/05<text:tab/>Florence<text:tab/><text:tab/><text:tab/><text:tab/><text:tab/><text:span text:style-name="T2">Hotel Bodoni - 39 055 244432</text:span></text:p>
      <text:p text:style-name="P4"/>
      <text:p text:style-name="P4">04/06<text:tab/>9:28 - Depart Florence</text:p>
      <text:p text:style-name="P4"><text:tab/>10:29 - Arrive Pisa</text:p>
      <text:p text:style-name="P4"><text:tab/>1:44 - Depart Pisa</text:p>
      <text:p text:style-name="P4"><text:tab/>3:37 - Arrive Santa Margarita<text:tab/><text:tab/><text:span text:style-name="T1">Hotel Metropole - 39 018 5286134</text:span></text:p>
      <text:p text:style-name="P4"/>
      <text:p text:style-name="P4">04/07<text:tab/>2:02 - Depart Santa Margarita</text:p>
      <text:p text:style-name="P4"><text:tab/>5:05 - Arrive Torino<text:tab/><text:tab/><text:tab/><text:span text:style-name="T1">Hotel Gran Mogol - 39 011 5612120</text:span></text:p>
      <text:p text:style-name="P4"/>
      <text:p text:style-name="P4">04/08<text:tab/>Colleretto Castelnouvo<text:tab/><text:tab/><text:tab/><text:span text:style-name="T1">Hotel Gran Mogol- 39 011 5612120</text:span></text:p>
      <text:p text:style-name="P4"/>
      <text:p text:style-name="P4">04/09<text:tab/>11:37 - Depart Torino</text:p>
      <text:p text:style-name="P4"><text:tab/>1:43 - Arrive Como<text:tab/><text:tab/><text:tab/><text:span text:style-name="T1">La Pergola - 39 031 950263</text:span></text:p>
      <text:p text:style-name="P4"/>
      <text:p text:style-name="P4">04/10<text:tab/>Lake Como<text:tab/><text:tab/><text:tab/><text:tab/><text:tab/><text:span text:style-name="T1">La Pergola - 39 031 950263</text:span></text:p>
      <text:p text:style-name="P4"/>
      <text:p text:style-name="P4">04/11<text:tab/>4:23 or 5:23 - Depart Como</text:p>
      <text:p text:style-name="P4"><text:tab/>6:17 or 7:17 - Arrive Malpensa<text:tab/><text:tab/><text:span text:style-name="T1">Sempione Hotel - 39 033 1295105</text:span></text:p>
      <text:p text:style-name="P4"/>
      <text:p text:style-name="P4">04/12<text:tab/>10:15 - Depart Milano Malpensa</text:p>
      <text:p text:style-name="P4"><text:tab/>6:50 - Arrive San Francisco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6T11:02:38.41</meta:creation-date>
    <meta:editing-duration>PT37H44M20S</meta:editing-duration>
    <meta:editing-cycles>9</meta:editing-cycles>
    <meta:generator>OpenOffice.org/3.1$Win32 OpenOffice.org_project/310m11$Build-9399</meta:generator>
    <meta:initial-creator>Richard WilliamsRW</meta:initial-creator>
    <dc:date>2011-03-04T08:50:01.78</dc:date>
    <dc:creator>Richard WilliamsRW</dc:creator>
    <meta:printed-by>Richard WilliamsRW</meta:printed-by>
    <meta:print-date>2011-03-04T08:46:23.32</meta:print-date>
    <meta:document-statistic meta:table-count="0" meta:image-count="0" meta:object-count="0" meta:page-count="1" meta:paragraph-count="28" meta:word-count="192" meta:character-count="1064"/>
  </office:meta>
</office:document-meta>
</file>