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fo:font-size="14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asian="14pt"/>
    </style:style>
    <style:style style:name="T5" style:family="text">
      <style:text-properties style:font-weight-asian="bold"/>
    </style:style>
    <style:style style:name="T6" style:family="text">
      <style:text-properties style:font-size-complex="14pt"/>
    </style:style>
    <style:style style:name="T7" style:family="text">
      <style:text-properties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Income</text:p>
      <text:p text:style-name="P1"><text:s/></text:p>
      <text:p text:style-name="P3">Employer<text:tab/><text:tab/><text:tab/>$66,977.75</text:p>
      <text:p text:style-name="P3"/>
      <text:p text:style-name="P3">Ca. tax refund<text:tab/><text:tab/>$1,413.00</text:p>
      <text:p text:style-name="P3"/>
      <text:p text:style-name="P3">B of A interest<text:tab/><text:tab/>$40.51</text:p>
      <text:p text:style-name="P3"/>
      <text:p text:style-name="P3">WFB interest<text:tab/><text:tab/>$9.51</text:p>
      <text:p text:style-name="P3"/>
      <text:p text:style-name="P3"><text:span text:style-name="T3">Total<text:tab/></text:span><text:tab/><text:tab/><text:tab/>$68,440.77</text:p>
      <text:p text:style-name="P3"/>
      <text:p text:style-name="P3"/>
      <text:p text:style-name="P3"/>
      <text:p text:style-name="P3"/>
      <text:p text:style-name="P4">Deductions</text:p>
      <text:p text:style-name="P3"/>
      <text:p text:style-name="P5">Mortgage interest<text:tab/><text:tab/>$13,134.66</text:p>
      <text:p text:style-name="P5"/>
      <text:p text:style-name="P5">Equity-line interest<text:tab/>$2,087.04</text:p>
      <text:p text:style-name="P3"/>
      <text:p text:style-name="P3">Property tax<text:tab/><text:tab/><text:tab/>$4,016.27</text:p>
      <text:p text:style-name="P3"/>
      <text:p text:style-name="P3">Ca. taxes<text:tab/><text:tab/><text:tab/>$3,670.83</text:p>
      <text:p text:style-name="P3"/>
      <text:p text:style-name="P3"><text:span text:style-name="T8">Local taxes ?</text:span><text:tab/><text:tab/><text:span text:style-name="T8">$773.78</text:span></text:p>
      <text:p text:style-name="P3"><text:span text:style-name="T8"/></text:p>
      <text:p text:style-name="P3"><text:span text:style-name="T11">Total<text:tab/></text:span><text:span text:style-name="T8"><text:tab/><text:tab/><text:tab/></text:span><text:span text:style-name="T10">$22,908.80</text:span></text:p>
      <text:p text:style-name="P3"/>
      <text:p text:style-name="P3"/>
      <text:p text:style-name="P3"/>
      <text:p text:style-name="P3"/>
      <text:p text:style-name="P4">Charity</text:p>
      <text:p text:style-name="P3"/>
      <text:p text:style-name="P3">Car donation<text:tab/><text:tab/>$825.00</text:p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WilliamsRW</meta:initial-creator>
    <meta:creation-date>2011-03-16T13:43:40.53</meta:creation-date>
    <dc:date>2011-03-16T14:14:31.28</dc:date>
    <dc:creator>Richard WilliamsRW</dc:creator>
    <meta:editing-duration>PT00H30M51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16" meta:word-count="40" meta:character-count="297"/>
  </office:meta>
</office:document-meta>
</file>