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4.4583in" svg:height="5.948in" draw:z-index="0"><draw:image xlink:href="http://planetoddity.com/wp-content/uploads/2010/09/glow-worm-cave-6.jpg" xlink:type="simple" xlink:show="embed" xlink:actuate="onLoad"/><svg:title>http://planetoddity.com/wp-content/uploads/2010/09/glow-worm-cave-6.jpg</svg:title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11-03-02T13:59:37.56</meta:creation-date>
    <meta:document-statistic meta:table-count="0" meta:image-count="1" meta:object-count="0" meta:page-count="1" meta:paragraph-count="1" meta:word-count="0" meta:character-count="2"/>
    <dc:date>2011-03-02T14:11:27.75</dc:date>
    <dc:creator>Richard WilliamsRW</dc:creator>
    <meta:editing-duration>PT00H11M50S</meta:editing-duration>
    <meta:editing-cycles>1</meta:editing-cycles>
    <meta:generator>OpenOffice.org/3.1$Win32 OpenOffice.org_project/310m11$Build-9399</meta:generator>
  </office:meta>
</office:document-meta>
</file>