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th M. Crowe Medications</text:p>
      <text:p text:style-name="Standard"/>
      <text:p text:style-name="Standard">Sotalol – 80 mg. A.M and P. M.</text:p>
      <text:p text:style-name="Standard"/>
      <text:p text:style-name="Standard">Norvasc – 5mg – Daily A.M.</text:p>
      <text:p text:style-name="Standard"/>
      <text:p text:style-name="Standard">Digoxin – 125mg – Daily A.M. </text:p>
      <text:p text:style-name="Standard"/>
      <text:p text:style-name="Standard">Plavix – 75mg – Every other day</text:p>
      <text:p text:style-name="Standard"/>
      <text:p text:style-name="Standard">Lipitor – 40mg – Daily A.M.</text:p>
      <text:p text:style-name="Standard"/>
      <text:p text:style-name="Standard">Warfarin – 2mg – As ordered</text:p>
      <text:p text:style-name="Standard"/>
      <text:p text:style-name="Standard">Norco 10 – 325mg – As needed for p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4:51:41.60</meta:creation-date>
    <meta:document-statistic meta:table-count="0" meta:image-count="0" meta:object-count="0" meta:page-count="1" meta:paragraph-count="8" meta:word-count="52" meta:character-count="233"/>
    <dc:date>2009-04-16T14:56:21.90</dc:date>
    <meta:editing-duration>PT00H04M47S</meta:editing-duration>
    <meta:editing-cycles>1</meta:editing-cycles>
    <meta:generator>OpenOffice.org/3.0$Win32 OpenOffice.org_project/300m15$Build-9379</meta:generator>
  </office:meta>
</office:document-meta>
</file>