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nners </text:p>
      <text:p text:style-name="Standard"/>
      <text:p text:style-name="Standard">Barbequed chicken with biscuits and corn or potato salad with egg, bacon, and slivered almonds</text:p>
      <text:p text:style-name="Standard">Baked Salmon Milano with French bread and Baby Romaine salad</text:p>
      <text:p text:style-name="Standard">Veal Saltimbocca alla Romana, (Veal Scallopini with Marsala, Prosciutto, and Hard cooked eggs), with Fettuccini and salad</text:p>
      <text:p text:style-name="Standard">Tuna melts, (Tonino tuna steaks) with Oregano, Avocado, and Cheddar cheese on open faced English Muffin with Mandarin orange slices</text:p>
      <text:p text:style-name="Standard">Chicken Quesadillas with Sour Cream, Guacamole, and mixed cheeses, served with melon cubes with Lime juice and Cayenne pepper</text:p>
      <text:p text:style-name="Standard">Hot Dogs with Chili and shredded Cheddar cheese, with Baby Romaine salad</text:p>
      <text:p text:style-name="Standard">Linguine with Flaked Salmon, Alfredo sauce, and baby greens</text:p>
      <text:p text:style-name="Standard">Grilled Rib eye steaks with reduction of Shallots, Crimini mushrooms, and Marsala with roasted Garlic/Rosemary potatoes and tossed salad</text:p>
      <text:p text:style-name="Standard">Salad Niscoi<text:span text:style-name="T1">ş</text:span><text:span text:style-name="T1">e with Tonino tuna steaks, Iceberg lettuce, tomato wedges, and hard cooked eggs</text:span></text:p>
      <text:p text:style-name="Standard">Eggs Benedict with fresh fruit</text:p>
      <text:p text:style-name="Standard">Roasted chicken breast with spinach and Mornay sauce and french bread</text:p>
      <text:p text:style-name="Standard">Cheeseburgers on toast with bacon, onion, lettuce, and avocado, with chips</text:p>
      <text:p text:style-name="Standard">Crepes with chicken, peas, pearl onions, and Mornay sauce</text:p>
      <text:p text:style-name="Standard">Noodles and Tuna fish casserole with Baby Romaine salad and bread</text:p>
      <text:p text:style-name="Standard">Meatloaf with Mashed potatoes and glazed carrots</text:p>
      <text:p text:style-name="Standard">Cracked Crab with Aioli, Grilled Ribeye Steak, French bread and salad</text:p>
      <text:p text:style-name="Standard">Oven fried Chicken with salad of roasted beets with Feta, Baby Spinach, and Vinaigrette, and Corn Bread</text:p>
      <text:p text:style-name="Standard">Crab Louis salad</text:p>
      <text:p text:style-name="Standard">Oven Roasted Pork Tenderloin with Herbs de Provence, Roasted Beet salad, and Roasted Potatoes</text:p>
      <text:p text:style-name="Standard">Beef Bourguignonne with Fettuccine and Salad</text:p>
      <text:p text:style-name="Standard">Tilapia or Cod Fish and Chips with Baby Greens or Grapes</text:p>
      <text:p text:style-name="Standard">Pan fried Seasoned Ground Chuck Patty on Hash Browns, topped with cheddar cheese and a poached egg with salad or fruit</text:p>
      <text:p text:style-name="Standard">Corned Beef with Colcannon, (Mashed potatoes, cabbage, leek, and milk)</text:p>
      <text:p text:style-name="Standard">Macaroni and Cheese tossed with sliced hot dogs with baby greens</text:p>
      <text:p text:style-name="Standard">Braised Short Ribs with Mashed Potatoes and Carrots or corn</text:p>
      <text:p text:style-name="Standard">Thin crust pizza with Mushrooms and Pepperoni with Grapes, Melon, or Mandarin Oranges</text:p>
      <text:p text:style-name="Standard">Joe's Special, (Scramble of Ground Chuck, Spinach, eggs, and Parmesan), and buttered toast</text:p>
      <text:p text:style-name="Standard">Filet of Petrale Sole Dor<text:span text:style-name="T1">é w</text:span><text:span text:style-name="T1">ith oven roasted potatoes and bany greens</text:span></text:p>
      <text:p text:style-name="Standard"><text:span text:style-name="T1">Breaded Veal Scallopini with French bread and Insalata Caprese, (Heirloom tomatoes, Mozzarella, Basil leaves, and Balsamic Vinaigrette)</text:span></text:p>
      <text:p text:style-name="Standard"><text:span text:style-name="T1">Popovers stuffed with scrambled eggs and sausage with fresh fruit</text:span></text:p>
      <text:p text:style-name="Standard"><text:span text:style-name="T1">Sloppy Joe's with salad or fruit</text:span></text:p>
      <text:p text:style-name="Standard"><text:span text:style-name="T1">Mandarin Orange Chicken with Jasmine rice and Pad Thai</text:span></text:p>
      <text:p text:style-name="Standard"><text:span text:style-name="T1">Grilled Ham slice with Corn Bread and <text:s/>Roasted Beet salad</text:span></text:p>
      <text:p text:style-name="Standard"><text:span text:style-name="T1">Bone -in Pork Chops topped with Bread Stuffing, with mashed or roasted potatoes and corn or butternut squash</text:span></text:p>
      <text:p text:style-name="Standard"><text:span text:style-name="T1">Pigs in Blankets with Hebrew National hot dogs Coleman”s mustard, and caraway seeds with home baked beans, salad or fruit</text:span></text:p>
      <text:p text:style-name="Standard"><text:span text:style-name="T1">Fritatta with cubed Ham, mushrooms, green beans, potato, onion, and Parmesan cheese</text:span></text:p>
      <text:p text:style-name="Standard"><text:span text:style-name="T1">Veal Marsala with Fettuccine and tossed salad</text:span></text:p>
      <text:p text:style-name="Standard"><text:span text:style-name="T1">Beef Stew with Potatoes and carrots with buttered toast</text:span></text:p>
      <text:p text:style-name="Standard"><text:soft-page-break/><text:span text:style-name="T1">Bacon or Sausage, Scrambled Eggs, Home made Hash Browns, and toast</text:span></text:p>
      <text:p text:style-name="Standard"><text:span text:style-name="T1">Chicken Pot, or Slab pies with fruit</text:span></text:p>
      <text:p text:style-name="Standard"><text:span text:style-name="T1">Braised Shoulder Lamb Chops with Rosemary and white wine with roasted potatoes and salad</text:span></text:p>
      <text:p text:style-name="Standard"><text:span text:style-name="T1">Salmon poached with herbs, water, and wine, with Basil Aioli, French bread with Fromage d' Affinois, and baby greens</text:span></text:p>
      <text:p text:style-name="Standard"><text:span text:style-name="T1">Chicken Tacos with flour tortillas, fresh cut Tomato, Avocado, Green Onion, lettuce, with sour cream and taco sauce</text:span></text:p>
      <text:p text:style-name="Standard"><text:span text:style-name="T1">Ground Beef Stroganoff over buttered noodles with salad</text:span></text:p>
      <text:p text:style-name="Standard"><text:span text:style-name="T1">Barbequed Mongolian Pork Chops with Garlic Bread and Salad</text:span></text:p>
      <text:p text:style-name="Standard"><text:span text:style-name="T1">Turkey and Pistachio meatballs with linguine and chopped, fresh Roma tomatoes</text:span></text:p>
      <text:p text:style-name="Standard"><text:span text:style-name="T1">Pancakes or French Toast with Scrambled Eggs and Sausage or Bacon, and Mandarin Oranges</text:span></text:p>
      <text:p text:style-name="Standard"><text:span text:style-name="T1">Breaded Pork tenderloin slices with Zucchini Fritters and Insalata Caprese, (Heirloom tomatoes, Mozzarella, Basil leaves, and Balsamic Vinaigrette)</text:span></text:p>
      <text:p text:style-name="Standard"><text:span text:style-name="T1">Home made Split Pea soup with grilled ham and cheese sandwich</text:span></text:p>
      <text:p text:style-name="Standard"><text:span text:style-name="T1">Pepper Steak and Potato Pot Pies with Salad or fruit</text:span></text:p>
      <text:p text:style-name="Standard"><text:span text:style-name="T1">Chicken Enchiladas with Guacamole and sour Cream, with Melon or Papaya with Lime Juice and Cayenne Pepper</text:span></text:p>
      <text:p text:style-name="Standard"><text:span text:style-name="T1">Omelets with baby shrimp, Avocado, Jack cheese and Sour cream with buttered toast</text:span></text:p>
      <text:p text:style-name="Standard">Chinese stir fry with Pork or Chicken, Mushrooms, Onion, Water chestnuts, Bamboo Shoots, Snow Peas, Cashews, and Bean Sprouts with Crispy Noodles</text:p>
      <text:p text:style-name="Standard">Barbequed Skirt Steak with Ancho Chili powder, French Fries, and Salad</text:p>
      <text:p text:style-name="Standard">Creamed Asparagus on toast with Bacon slices</text:p>
      <text:p text:style-name="Standard">Chicken Salad with Grapes and Pecans with Corn Bre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ichard WilliamsRW</meta:initial-creator>
    <meta:creation-date>2009-09-30T08:20:06.97</meta:creation-date>
    <dc:date>2009-09-30T11:35:28</dc:date>
    <dc:creator>Richard WilliamsRW</dc:creator>
    <meta:editing-duration>PT02H28M51S</meta:editing-duration>
    <meta:editing-cycles>18</meta:editing-cycles>
    <meta:generator>OpenOffice.org/3.1$Win32 OpenOffice.org_project/310m11$Build-9399</meta:generator>
    <meta:printed-by>Richard WilliamsRW</meta:printed-by>
    <meta:print-date>2009-09-30T10:31:59.26</meta:print-date>
    <meta:document-statistic meta:table-count="0" meta:image-count="0" meta:object-count="0" meta:page-count="2" meta:paragraph-count="57" meta:word-count="689" meta:character-count="4387"/>
  </office:meta>
</office:document-meta>
</file>