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aigslist ad – Store manager – Oceana Market, Pacifica</text:p>
      <text:p text:style-name="Standard"/>
      <text:p text:style-name="Standard">Heading: Supermarket Manager</text:p>
      <text:p text:style-name="Standard"/>
      <text:p text:style-name="Standard">Seeking Supermarket Manager for up and coming Pacifica store with unlimited potential.</text:p>
      <text:p text:style-name="Standard">Applicant must have familiarity with all department operations and be comfortable interacting with all personnel, customers, and vendors, and have knowledge of basic grocery, some gourmet and international goods, natural, and organic.</text:p>
      <text:p text:style-name="Standard">Strong merchandising skills are a necessity, as well as a general aesthetic and a desire to drive sales and enthuse the staff and customer base.</text:p>
      <text:p text:style-name="Standard">Compensation based on experience and knowledge.</text:p>
      <text:p text:style-name="Standard">Send resume with references 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WilliamsRW</meta:initial-creator>
    <meta:creation-date>2010-06-30T12:04:34.67</meta:creation-date>
    <dc:date>2010-06-30T12:29:33.17</dc:date>
    <dc:creator>Richard WilliamsRW</dc:creator>
    <meta:editing-duration>PT00H12M35S</meta:editing-duration>
    <meta:editing-cycles>3</meta:editing-cycles>
    <meta:generator>OpenOffice.org/3.1$Win32 OpenOffice.org_project/310m11$Build-9399</meta:generator>
    <meta:document-statistic meta:table-count="0" meta:image-count="0" meta:object-count="0" meta:page-count="1" meta:paragraph-count="7" meta:word-count="92" meta:character-count="625"/>
  </office:meta>
</office:document-meta>
</file>