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egoe Print"/>
    </style:style>
    <style:style style:name="P2" style:family="paragraph" style:parent-style-name="Standard">
      <style:text-properties style:font-name="Segoe Print"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Hey there,<text:tab/><text:tab/><text:tab/><text:tab/><text:tab/><text:tab/><text:tab/><text:tab/><text:tab/>March 04, 2011</text:p>
      <text:p text:style-name="P2"><text:tab/>Well, this is a brief note to one and all to apologize for not corresponding during the holidays, to send extremely belated greetings for the season, and the year now already over two months old, and to assure you that I didn't fall off the earth!</text:p>
      <text:p text:style-name="P2"><text:tab/>The year kind of culminated in a "perfect storm"; Aunt Ede had spent over two months in a rehab facility after a serious episode, then Mom came down with Shingles on December 24th! They have passed, but the lingering pain has not; it's called PHN, and is very debilitating; it can be life long. I have become an unofficial spokesman for getting the Shingles vaccination, and if you are over 60 or know someone who is, I urge you to get it. The alternative is bad news.</text:p>
      <text:p text:style-name="P2"><text:tab/>So, that, combined with my long work hours put me behind the proverbial eight-ball. We didn't even have a tree, but I made a garland with branches from trees on my property combined with Juniper branches that had to be seriously pruned to make way for the new wheelchair ramp in Mill Valley...oh, did I forget to mention Mom's hip replacement failed? We're hoping to get her fixed up there also...</text:p>
      <text:p text:style-name="P2"><text:tab/>Enough excuses?? Still, it was a nice holiday season and with all that is going on in this world - both natural and man made, we have a lot to be thankful for! We have a driver named Premdo; a sweet, wonderful woman from Sweden, and she not only takes "The Ladies" to appointments when I can't, but is very caring as well. Steve has been a big help also, and when I am able to get away to The Villa, he takes dinner to them, often accompanied by Jo, who brings them her home cooking. They enjoy the change in company as well.</text:p>
      <text:p text:style-name="P2"><text:tab/>I am off to Italy for the first two weeks of April with my friend Judy, and we'll be doing some major traveling; Milan, Verona, Venice, Florence, Santa Margherita, Turin, and Lake Como. Steve and Premdo will be at the house every day; one or the other or both. </text:p>
      <text:p text:style-name="P2"><text:tab/>Oh well, so much for brief! I wish all of you the best in 2011. I'll start my holiday stuff next week! Love, Richa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1-03-04T12:22:00.48</meta:creation-date>
    <dc:date>2011-03-04T12:49:15.71</dc:date>
    <dc:creator>Richard WilliamsRW</dc:creator>
    <meta:editing-duration>PT00H10M34S</meta:editing-duration>
    <meta:editing-cycles>2</meta:editing-cycles>
    <meta:generator>OpenOffice.org/3.1$Win32 OpenOffice.org_project/310m11$Build-9399</meta:generator>
    <meta:printed-by>Richard WilliamsRW</meta:printed-by>
    <meta:print-date>2011-03-04T12:45:48.26</meta:print-date>
    <meta:document-statistic meta:table-count="0" meta:image-count="0" meta:object-count="0" meta:page-count="1" meta:paragraph-count="7" meta:word-count="386" meta:character-count="2054"/>
  </office:meta>
</office:document-meta>
</file>