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ndalus" svg:font-family="Andalus" style:font-pitch="variable"/>
    <style:font-face style:name="Times New Roman" svg:font-family="'Times New Roman'" style:font-family-generic="roman" style:font-pitch="variable"/>
    <style:font-face style:name="Script" svg:font-family="Script" style:font-family-generic="script" style:font-pitch="variable"/>
    <style:font-face style:name="Arial" svg:font-family="Arial" style:font-family-generic="swiss" style:font-pitch="variable"/>
    <style:font-face style:name="Segoe Script" svg:font-family="'Segoe Script'"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Script" fo:font-size="20pt" fo:font-weight="bold" style:font-size-asian="20pt" style:font-weight-asian="bold" style:font-size-complex="20pt" style:font-weight-complex="bold"/>
    </style:style>
    <style:style style:name="P2" style:family="paragraph" style:parent-style-name="Standard">
      <style:text-properties style:font-name="Andalus" fo:font-size="13.5pt" fo:font-style="italic" fo:font-weight="normal" style:font-size-asian="13.5pt" style:font-style-asian="italic" style:font-weight-asian="normal" style:font-size-complex="13.5pt" style:font-style-complex="italic" style:font-weight-complex="normal"/>
    </style:style>
    <style:style style:name="T1" style:family="text">
      <style:text-properties style:font-name="Script"/>
    </style:style>
    <style:style style:name="T2" style:family="text">
      <style:text-properties fo:font-size="20pt"/>
    </style:style>
    <style:style style:name="T3" style:family="text">
      <style:text-properties fo:font-weight="bold"/>
    </style:style>
    <style:style style:name="T4" style:family="text">
      <style:text-properties style:font-size-asian="20pt"/>
    </style:style>
    <style:style style:name="T5" style:family="text">
      <style:text-properties style:font-weight-asian="bold"/>
    </style:style>
    <style:style style:name="T6" style:family="text">
      <style:text-properties style:font-size-complex="20pt"/>
    </style:style>
    <style:style style:name="T7"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p>
      <text:p text:style-name="P2"/>
      <text:p text:style-name="P2"><text:tab/><text:tab/><text:tab/><text:tab/><text:tab/>Dear</text:p>
      <text:p text:style-name="P2"><text:tab/><text:tab/><text:tab/>Well, this is a first for me; after taking two months into the </text:p>
      <text:p text:style-name="P2"><text:tab/><text:tab/>next year to get my last cards sent, for two years in a row, this seemed </text:p>
      <text:p text:style-name="P2"><text:tab/><text:tab/>the thing to do.</text:p>
      <text:p text:style-name="P2"><text:tab/>It was an eventful year for me. I guess the main event had to be that I turned <text:tab/>ninety! It still is hard to believe, but it made for some great events.</text:p>
      <text:p text:style-name="P2"><text:tab/>In May, Rick and our friend Judy took me to Las Vegas for a couple of days; a repeat of a trip we took a couple of years ago. We enjoyed taking in the sights of Vegas; people watching, the amazing water show at the Bellagio, our stay at the palatial hotel, Paris with it's charming cobblestone streets and fountains, eating fabulous food, and seeing Cirque de Soleil's “The O Show”</text:p>
      <text:p text:style-name="P2"><text:tab/>It was a birthday gift from Rick with the contribution of the airfare from Steve and a dinner courtesy of Ede where we were waited on by the same great waitress who took care of us two years earlier! All in all, a wonderful time.</text:p>
      <text:p text:style-name="P2"><text:tab/>That was followed by a delightful springtime visit to Richard's beautiful villa in Mendocino County. We were spoiled rotten as usual; there's no more gracious and <text:s text:c="6"/><text:tab/>attentive host. We were cheated out of our Fall visit this year because I was hit with <text:tab/>a massive infection that landed me in the hospital, followed by more than two <text:tab/>months at the Smith Ranch Care Center. There I received massive amounts of <text:tab/>antibiotics and loads of physical therapy. It was a pleasant time, but it was nice to get home, sleeping in my own bed and eating Richard's gourmet food again.</text:p>
      <text:p text:style-name="P2"><text:tab/>The time has flown by since then with seeing old acquaintances and meeting new ones; mainly Steve's friend Jo, who we like very much. We had Thanksgiving dinner the day after the holiday at the house they share in Sebastopol with Micah and her son Patrick.</text:p>
      <text:p text:style-name="P2"><text:tab/>Jean and the girls will be back in New York for Christmas with her sister. </text:p>
      <text:p text:style-name="P2"><text:tab/><text:tab/>Steve and Micah and Micah's girlfriend Emma will most likely </text:p>
      <text:p text:style-name="P2"><text:tab/><text:tab/>spend it with us. </text:p>
      <text:p text:style-name="P2"><text:tab/><text:tab/><text:tab/>Best wishes for a happy Christmas and New Year.</text:p>
      <text:p text:style-name="P2"><text:tab/><text:tab/><text:tab/><text:tab/><text:tab/>Love, Moe (Mildred)</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ndalus" svg:font-family="Andalus" style:font-pitch="variable"/>
    <style:font-face style:name="Times New Roman" svg:font-family="'Times New Roman'" style:font-family-generic="roman" style:font-pitch="variable"/>
    <style:font-face style:name="Script" svg:font-family="Script" style:font-family-generic="script" style:font-pitch="variable"/>
    <style:font-face style:name="Arial" svg:font-family="Arial" style:font-family-generic="swiss" style:font-pitch="variable"/>
    <style:font-face style:name="Segoe Script" svg:font-family="'Segoe Script'"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ichard WilliamsRW</meta:initial-creator>
    <meta:creation-date>2009-11-27T08:08:22.49</meta:creation-date>
    <dc:date>2009-11-27T11:12:59.76</dc:date>
    <dc:creator>Richard WilliamsRW</dc:creator>
    <meta:editing-duration>PT02H32M14S</meta:editing-duration>
    <meta:editing-cycles>5</meta:editing-cycles>
    <meta:generator>OpenOffice.org/3.1$Win32 OpenOffice.org_project/310m11$Build-9399</meta:generator>
    <meta:printed-by>Richard WilliamsRW</meta:printed-by>
    <meta:print-date>2009-11-27T09:31:41.53</meta:print-date>
    <meta:document-statistic meta:table-count="0" meta:image-count="0" meta:object-count="0" meta:page-count="2" meta:paragraph-count="15" meta:word-count="369" meta:character-count="1998"/>
  </office:meta>
</office:document-meta>
</file>