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tyle="italic" style:font-style-asian="italic" style:font-style-complex="italic"/>
    </style:style>
    <style:style style:name="P2" style:family="paragraph" style:parent-style-name="Standard">
      <style:text-properties style:font-name="Andalus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size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Dear </text:p>
      <text:p text:style-name="P2"><text:tab/><text:tab/><text:tab/>Hoping this finds you well and that 2009 was a great </text:p>
      <text:p text:style-name="P2"><text:tab/>year for you and your loved ones.</text:p>
      <text:p text:style-name="P2"><text:tab/>We had a most unbelievable spring and summer this year; we had our usual <text:tab/>seasonal cold foggy weather with constant high windy days. I didn't have one <text:tab/>day when I could sit out on my deck and enjoy reading a good book, doing a bit <text:tab/>of sewing, or just enjoying a beautiful day, but I didn't complain. We have been</text:p>
      <text:p text:style-name="P2"><text:tab/>rewarded with wonderful Fall weather, with light, breezy days, and only a bit of <text:tab/>rain so far.</text:p>
      <text:p text:style-name="P2"><text:tab/>The terrible forest fires were so bad this year, and some were not so far away from us. It gives us a lot to be thankful for that we have that cool weather during the fire season and are surrounded by the bay and the ocean; lots to douse any flames. <text:tab/>We'll hope that there isn't too much flooding and landslides in those burned out areas.</text:p>
      <text:p text:style-name="P2"><text:tab/>In July, we celebrated my sister's 90<text:span text:style-name="T1">th</text:span> birthday and went to the “Buckeye Roadhouse “for a fantastic birthday meal; yes, we all still love beautiful food and great wine. </text:p>
      <text:p text:style-name="P2"><text:tab/>We had just one trip to Mendocino County to stay <text:s/>at Richard's beautiful “Villa d' Orsi”. The weather was perfect; warm and sunny. Richard and Judy waited on us; <text:tab/>Richard is a great chef as well as an artist, he fixes our meals. How fortunate we are. We would have had a second visit in the Fall, but my sister got hit with a bad <text:tab/>infection and spent over two months in a rehabilitation facility.</text:p>
      <text:p text:style-name="P2"><text:tab/>We missed getting to see an “A's – Red Socks” game this year as well, we'll hope <text:tab/>for better luck next year.</text:p>
      <text:p text:style-name="P2"><text:tab/>I had another brief stay in the hospital this year; it looked like another flare-up <text:tab/>of the cellulitis I <text:s/>had been diagnosed with before, but it turned out to be <text:tab/>something called “psuedogout”. Although not a perfect fix, good old Celebrex <text:tab/>seems to keep it in check.</text:p>
      <text:p text:style-name="P2"><text:tab/>I hope that you have a Merry Christmas and a New Year with “Peace on Earth” <text:tab/>and Good Will to all the people of the World.</text:p>
      <text:p text:style-name="P1"><text:tab/><text:tab/><text:tab/><text:tab/><text:tab/>With Love, E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09-11-27T11:15:26.66</meta:creation-date>
    <meta:printed-by>Richard WilliamsRW</meta:printed-by>
    <meta:print-date>2009-11-27T12:04:51.97</meta:print-date>
    <meta:document-statistic meta:table-count="0" meta:image-count="0" meta:object-count="0" meta:page-count="1" meta:paragraph-count="12" meta:word-count="370" meta:character-count="1932"/>
    <dc:date>2009-11-27T12:05:25.93</dc:date>
    <dc:creator>Richard WilliamsRW</dc:creator>
    <meta:editing-duration>PT00H01M06S</meta:editing-duration>
    <meta:editing-cycles>1</meta:editing-cycles>
    <meta:generator>OpenOffice.org/3.1$Win32 OpenOffice.org_project/310m11$Build-9399</meta:generator>
  </office:meta>
</office:document-meta>
</file>