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ian – PVC list</text:p>
      <text:p text:style-name="Standard"/>
      <text:p text:style-name="Standard">2”</text:p>
      <text:p text:style-name="Standard">Check valve – female threaded</text:p>
      <text:p text:style-name="Standard">Gate valve – slip fit</text:p>
      <text:p text:style-name="Standard">Union – slip fit</text:p>
      <text:p text:style-name="Standard">Adapter – male threaded, female slip fit - 2</text:p>
      <text:p text:style-name="Standard">Coupling – slip fit – 2</text:p>
      <text:p text:style-name="Standard">Adapter – 2”-1 1/4”</text:p>
      <text:p text:style-name="Standard">2' pipe</text:p>
      <text:p text:style-name="Standard"/>
      <text:p text:style-name="Standard">1 1/4”</text:p>
      <text:p text:style-name="Standard">Check valve – female threaded</text:p>
      <text:p text:style-name="Standard">Gate valve – slip fit</text:p>
      <text:p text:style-name="Standard">Union – slip fit</text:p>
      <text:p text:style-name="Standard">Adapter – male threaded, female slip fit - 5</text:p>
      <text:p text:style-name="Standard">Coupling – slip fit – 2</text:p>
      <text:p text:style-name="Standard">elbow – 90<text:span text:style-name="T1">° slip fit – 2</text:span></text:p>
      <text:p text:style-name="Standard"><text:span text:style-name="T1">2' pipe</text:span></text:p>
      <text:p text:style-name="P1"/>
      <text:p text:style-name="P1">3/4”</text:p>
      <text:p text:style-name="Standard">Gate valve – slip fit - 2</text:p>
      <text:p text:style-name="P1">Union – slip fit – 2</text:p>
      <text:p text:style-name="P1">Adapter – female threaded, slip fit</text:p>
      <text:p text:style-name="P1"/>
      <text:p text:style-name="P1">Lots of assorted, albeit scuzzy fittings in the shed, (mouse hotel).</text:p>
      <text:p text:style-name="P1">Teflon tape</text:p>
      <text:p text:style-name="P1">Purple Primer</text:p>
      <text:p text:style-name="P1">Rain-r-Shine PVC Cemen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11:05:49.61</meta:creation-date>
    <dc:date>2009-03-25T11:32:08.83</dc:date>
    <meta:editing-duration>PT00H03M31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5" meta:word-count="118" meta:character-count="546"/>
    <meta:user-defined meta:name="Info 1"/>
    <meta:user-defined meta:name="Info 2"/>
    <meta:user-defined meta:name="Info 3"/>
    <meta:user-defined meta:name="Info 4"/>
  </office:meta>
</office:document-meta>
</file>