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ylfaen" fo:font-size="11.5pt" fo:font-style="italic" style:font-size-asian="11.5pt" style:font-style-asian="italic" style:font-size-complex="11.5pt" style:font-style-complex="italic"/>
    </style:style>
    <style:style style:name="P2" style:family="paragraph" style:parent-style-name="Standard">
      <style:text-properties style:font-name="Sylfaen" fo:font-size="6pt" fo:font-style="italic" style:font-size-asian="6pt" style:font-style-asian="italic" style:font-size-complex="6pt" style:font-style-complex="italic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Dear</text:p>
      <text:p text:style-name="P1"/>
      <text:p text:style-name="P1"><text:tab/>Yes, another year has flown by, and once again it's time for me to send “Greetings for the Holiday season”.</text:p>
      <text:p text:style-name="P2"/>
      <text:p text:style-name="P1"><text:tab/>Spring and Summer were very cool this year and very windy. Was never able to enjoy my little deck; relaxing and sewing or reading a good book. All the flowers are dried up; will have to replant in the spring.</text:p>
      <text:p text:style-name="P2"/>
      <text:p text:style-name="P1"><text:tab/>In the spring we had Momma Deer and her “little ones” make their presence known in the side yard; such fun to watch them playing like little kids out there.</text:p>
      <text:p text:style-name="P2"/>
      <text:p text:style-name="P1"><text:tab/>We had our usual trip to Mendo and Richard's Villa d' Orsi, and even went out to the coast for some “Fish and Chips” at Cap'n Flint's. Always a nice time, and the drive is winding, but beautiful.</text:p>
      <text:p text:style-name="P2"/>
      <text:p text:style-name="P1"><text:tab/>This year, Moe celebrated her 91<text:span text:style-name="T1">st</text:span> birthday. We all went to one of our favorite restaurants – The Buckeye, with Steve, his friend, Jo, and our friend Judy. A great evening with good food and wine; just wish restaurants didn't have to turn the lights down so low. Makes it kind of hard to see to eat!</text:p>
      <text:p text:style-name="P2"/>
      <text:p text:style-name="P1"><text:tab/>I spent August 18<text:span text:style-name="T1">th</text:span> through the 25<text:span text:style-name="T1">th</text:span> at Marin General Hospital after getting a bleeding ulcer on my esophagus. That was followed by over two months at Smith Ranch Care Center in San Rafael.</text:p>
      <text:p text:style-name="P2"/>
      <text:p text:style-name="P1"><text:tab/>They got me back on my feet again, and even fattened me up a bit! I have to use a walker all the time now; poor balance makes it a must.</text:p>
      <text:p text:style-name="P2"/>
      <text:p text:style-name="P1"><text:tab/>We had a very nice time on the Friday after Thanksgiving with me, Moe, Rick, Steve and Jo, his son Micah, and Micah's girlfriend, Emma. A great evening with good food, wine, and company.</text:p>
      <text:p text:style-name="P2"/>
      <text:p text:style-name="P1"><text:tab/>Hoping that this finds you well. Best wishes for the holiday season and 2011.</text:p>
      <text:p text:style-name="P1"/>
      <text:p text:style-name="P1"><text:tab/><text:tab/><text:tab/><text:tab/><text:tab/><text:tab/>Lov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1.6772in" fo:margin-right="1.645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ichard WilliamsRW</meta:initial-creator>
    <meta:creation-date>2010-12-14T19:38:37.99</meta:creation-date>
    <dc:date>2010-12-15T13:36:15.37</dc:date>
    <dc:creator>Richard WilliamsRW</dc:creator>
    <meta:editing-duration>PT00H12M01S</meta:editing-duration>
    <meta:editing-cycles>2</meta:editing-cycles>
    <meta:generator>OpenOffice.org/3.1$Win32 OpenOffice.org_project/310m11$Build-9399</meta:generator>
    <meta:printed-by>Richard WilliamsRW</meta:printed-by>
    <meta:print-date>2010-12-15T13:33:36.46</meta:print-date>
    <meta:document-statistic meta:table-count="0" meta:image-count="0" meta:object-count="0" meta:page-count="1" meta:paragraph-count="11" meta:word-count="303" meta:character-count="1578"/>
  </office:meta>
</office:document-meta>
</file>