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Ruehl" svg:font-family="FrankRueh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FrankRuehl" fo:font-size="18pt" fo:font-style="italic" style:font-size-asian="18pt" style:font-style-asian="italic" style:font-size-complex="18pt" style:font-style-complex="italic"/>
    </style:style>
    <style:style style:name="P2" style:family="paragraph" style:parent-style-name="Standard">
      <style:text-properties style:font-name="FrankRuehl"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/text:p>
      <text:p text:style-name="P2"><text:tab/><text:tab/>Season's Greetings to all of my Long Time friends <text:tab/><text:tab/><text:tab/>and <text:tab/>relations! </text:p>
      <text:p text:style-name="P2"/>
      <text:p text:style-name="P2"><text:tab/><text:tab/>Time to send Holiday greetings for December, 2011 to <text:tab/><text:tab/>everyone far and wide.</text:p>
      <text:p text:style-name="P2"/>
      <text:p text:style-name="P2"><text:tab/><text:tab/>This has been a year of ups and downs, health-wise, <text:tab/><text:tab/><text:tab/>and <text:tab/>sadly, we lost dear loved ones this year, but we <text:tab/><text:tab/><text:tab/>are always thankful for all that we have.</text:p>
      <text:p text:style-name="P2"/>
      <text:p text:style-name="P2"><text:tab/><text:tab/>With all best wishes for a Happy Holiday Season!</text:p>
      <text:p text:style-name="P2"><text:tab/><text:tab/><text:tab/><text:tab/><text:tab/><text:tab/>Love, 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Season's Greetings to all of my Long Time friends <text:tab/><text:tab/><text:tab/>and <text:tab/>relations! </text:p>
      <text:p text:style-name="P2"/>
      <text:p text:style-name="P2"><text:tab/><text:tab/>Time to send Holiday greetings for December, 2011 to <text:tab/><text:tab/>everyone far and wide.</text:p>
      <text:p text:style-name="P2"/>
      <text:p text:style-name="P2"><text:tab/><text:tab/>This has been a year of ups and downs, health-wise, <text:tab/><text:tab/><text:tab/>and <text:tab/>sadly, we lost dear loved ones this year, but we <text:tab/><text:tab/><text:tab/>are always thankful for all that we have.</text:p>
      <text:p text:style-name="P2"/>
      <text:p text:style-name="P2"><text:tab/><text:tab/>With all best wishes for a Happy Holiday Season!</text:p>
      <text:p text:style-name="P2"><text:tab/><text:tab/><text:tab/><text:tab/><text:tab/><text:tab/>Love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Ruehl" svg:font-family="FrankRueh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11-12-14T12:36:09.69</meta:creation-date>
    <meta:printed-by>Richard WilliamsRW</meta:printed-by>
    <meta:print-date>2011-12-14T13:00:11.55</meta:print-date>
    <meta:document-statistic meta:table-count="0" meta:image-count="0" meta:object-count="0" meta:page-count="1" meta:paragraph-count="11" meta:word-count="126" meta:character-count="736"/>
    <dc:date>2011-12-14T13:04:25.60</dc:date>
    <dc:creator>Richard WilliamsRW</dc:creator>
    <meta:editing-duration>PT00H13M04S</meta:editing-duration>
    <meta:editing-cycles>1</meta:editing-cycles>
    <meta:generator>OpenOffice.org/3.1$Win32 OpenOffice.org_project/310m11$Build-9399</meta:generator>
  </office:meta>
</office:document-meta>
</file>