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06/22/09</text:p>
      <text:p text:style-name="Standard"/>
      <text:p text:style-name="Standard"><text:tab/>To whom it may concern,</text:p>
      <text:p text:style-name="Standard"><text:tab/>On my recent statement, I received a late fee of $20.00. I mailed my statement in plenty of time to get there, but still it was recorded after the due date. I would appreciate it if you would credit me back for this charge, as you can see from my history that I am a very reliable customer who pays on time.</text:p>
      <text:p text:style-name="Standard"><text:tab/>My information is as follows:</text:p>
      <text:p text:style-name="Standard"><text:tab/>Edith M. Crowe</text:p>
      <text:p text:style-name="Standard"><text:tab/>139 Yale Avenue</text:p>
      <text:p text:style-name="Standard"><text:tab/>Mill Valley, California</text:p>
      <text:p text:style-name="Standard"><text:tab/>(4941</text:p>
      <text:p text:style-name="Standard"><text:tab/>MasterCard # 5490 8400 0338 1790</text:p>
      <text:p text:style-name="Standard"/>
      <text:p text:style-name="Standard"><text:tab/>Thank you for your attention to this manner.</text:p>
      <text:p text:style-name="Standard"/>
      <text:p text:style-name="Standard"/>
      <text:p text:style-name="Standard"/>
      <text:p text:style-name="Standard"><text:tab/>Edith M. Cr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09-06-25T13:41:38.74</meta:creation-date>
    <meta:printed-by>Richard WilliamsRW</meta:printed-by>
    <meta:print-date>2009-06-25T14:11:00.82</meta:print-date>
    <meta:document-statistic meta:table-count="0" meta:image-count="0" meta:object-count="0" meta:page-count="1" meta:paragraph-count="11" meta:word-count="100" meta:character-count="536"/>
    <dc:date>2009-06-25T14:15:59.61</dc:date>
    <dc:creator>Richard WilliamsRW</dc:creator>
    <meta:editing-duration>PT00H03M59S</meta:editing-duration>
    <meta:editing-cycles>1</meta:editing-cycles>
    <meta:generator>OpenOffice.org/3.1$Win32 OpenOffice.org_project/310m11$Build-9399</meta:generator>
  </office:meta>
</office:document-meta>
</file>