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25in" table:align="left"/>
    </style:style>
    <style:style style:name="Table1.A" style:family="table-column">
      <style:table-column-properties style:column-width="3.1167in"/>
    </style:style>
    <style:style style:name="Table1.B" style:family="table-column">
      <style:table-column-properties style:column-width="3.1333in"/>
    </style:style>
    <style:style style:name="Table1.A1" style:family="table-cell">
      <style:table-cell-properties fo:padding="0.0208in" fo:border="none"/>
    </style:style>
    <style:style style:name="P1" style:family="paragraph" style:parent-style-name="Table_20_Contents">
      <style:text-properties style:font-name="Arial1" fo:font-size="12pt"/>
    </style:style>
    <style:style style:name="P2" style:family="paragraph" style:parent-style-name="Standard">
      <style:text-properties style:font-name="Arial1" fo:font-size="12pt"/>
    </style:style>
    <style:style style:name="T1" style:family="text">
      <style:text-properties style:font-name="Arial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inthe80s.tripod.com/bands/a/abc.html"><text:span text:style-name="T1">ABC - That was then, but this is now</text:span></text:a></text:p>
      <text:p text:style-name="Standard"><text:a xlink:type="simple" xlink:href="http://inthe80s.tripod.com/bands/a/alanparsons.html"><text:span text:style-name="T1">Alan Parsons Project - I wouldn't want to be like you</text:span></text:a></text:p>
      <text:p text:style-name="Standard"><text:a xlink:type="simple" xlink:href="http://inthe80s.tripod.com/bands/a/anitabaker.html"><text:span text:style-name="T1">Anita Baker - Sweet Love, </text:span></text:a><text:a xlink:type="simple" xlink:href="http://inthe80s.tripod.com/bands/a/alanparsons.html"><text:span text:style-name="T1"><text:s/></text:span></text:a></text:p>
      <text:p text:style-name="Standard"><text:a xlink:type="simple" xlink:href="http://inthe80s.tripod.com/bands/b/b52s.html"><text:span text:style-name="T1">B-52s - Love Shack, Channel Z, Roam</text:span></text:a><text:a xlink:type="simple" xlink:href="http://inthe80s.tripod.com/bands/a/alanparsons.html"><text:span text:style-name="T1"> </text:span></text:a></text:p>
      <text:p text:style-name="Standard"><text:a xlink:type="simple" xlink:href="http://inthe80s.tripod.com/bands/b/bigcountry.html"><text:span text:style-name="T1">Big Country - In a Big Country</text:span></text:a><text:a xlink:type="simple" xlink:href="http://inthe80s.tripod.com/bands/a/alanparsons.html"><text:span text:style-name="T1"> </text:span></text:a></text:p>
      <text:p text:style-name="Standard"><text:a xlink:type="simple" xlink:href="http://inthe80s.tripod.com/bands/b/billyidol.html"><text:span text:style-name="T1">Billy Idol - White wedding, Sweet sixteen</text:span></text:a><text:a xlink:type="simple" xlink:href="http://inthe80s.tripod.com/bands/a/alanparsons.html"><text:span text:style-name="T1"> </text:span></text:a></text:p>
      <text:p text:style-name="Standard"><text:a xlink:type="simple" xlink:href="http://inthe80s.tripod.com/bands/list/f/bands/b/blondie.html"><text:span text:style-name="T1">Blondie - Call me, Follow me</text:span></text:a><text:a xlink:type="simple" xlink:href="http://inthe80s.tripod.com/bands/a/alanparsons.html"><text:span text:style-name="T1"> </text:span></text:a></text:p>
      <text:p text:style-name="Standard"><text:a xlink:type="simple" xlink:href="http://inthe80s.tripod.com/bands/b/blow-monkies.html"><text:span text:style-name="T1">Blow Monkies - Digging your scene</text:span></text:a><text:a xlink:type="simple" xlink:href="http://inthe80s.tripod.com/bands/a/alanparsons.html"><text:span text:style-name="T1"> </text:span></text:a></text:p>
      <text:p text:style-name="Standard"><text:a xlink:type="simple" xlink:href="http://inthe80s.tripod.com/bands/a/alanparsons.html"><text:span text:style-name="T1">Bob Geldoff - Love like a rocket, When I was young</text:span></text:a></text:p>
      <text:p text:style-name="Standard"><text:a xlink:type="simple" xlink:href="http://inthe80s.tripod.com/bands/a/alanparsons.html"><text:span text:style-name="T1">The Boomtown Rats - Banana Republic, Dave</text:span></text:a></text:p>
      <text:p text:style-name="Standard"><text:a xlink:type="simple" xlink:href="http://inthe80s.tripod.com/bands/b/bow.html"><text:span text:style-name="T1">Bow Wow Wow - I want candy, Do you wanna hold me?</text:span></text:a><text:a xlink:type="simple" xlink:href="http://inthe80s.tripod.com/bands/a/alanparsons.html"><text:span text:style-name="T1"> </text:span></text:a></text:p>
      <text:p text:style-name="Standard"><text:a xlink:type="simple" xlink:href="http://inthe80s.tripod.com/bands/b/buggles.html"><text:span text:style-name="T1">The Buggles-Video killed the radio star</text:span></text:a><text:a xlink:type="simple" xlink:href="http://inthe80s.tripod.com/bands/a/alanparsons.html"><text:span text:style-name="T1"> - Elstree</text:span></text:a></text:p>
      <text:p text:style-name="Standard"><text:a xlink:type="simple" xlink:href="http://inthe80s.tripod.com/bands/c/chris-isaak.html"><text:span text:style-name="T1">Chris Isaak - Wicked game</text:span></text:a><text:a xlink:type="simple" xlink:href="http://inthe80s.tripod.com/bands/a/alanparsons.html"><text:span text:style-name="T1"> </text:span></text:a></text:p>
      <text:p text:style-name="Standard"><text:a xlink:type="simple" xlink:href="http://inthe80s.tripod.com/bands/c/clash.html"><text:span text:style-name="T1">The Clash - You didn't stand by me, The magnificent seven, </text:span></text:a><text:a xlink:type="simple" xlink:href="http://inthe80s.tripod.com/bands/a/alanparsons.html"><text:span text:style-name="T1"><text:s/></text:span></text:a></text:p>
      <text:p text:style-name="Standard"><text:a xlink:type="simple" xlink:href="http://inthe80s.tripod.com/bands/c/crowded-house.html"><text:span text:style-name="T1">Crowded House - Don't dream, it's over</text:span></text:a><text:a xlink:type="simple" xlink:href="http://inthe80s.tripod.com/bands/a/alanparsons.html"><text:span text:style-name="T1"><text:line-break/></text:span></text:a><text:a xlink:type="simple" xlink:href="http://inthe80s.tripod.com/bands/c/culture-club.html"><text:span text:style-name="T1">Culture Club - Do you really want to hurt me, The church of the poisin mind</text:span></text:a><text:a xlink:type="simple" xlink:href="http://inthe80s.tripod.com/bands/a/alanparsons.html"><text:span text:style-name="T1"> </text:span></text:a></text:p>
      <text:p text:style-name="Standard"><text:a xlink:type="simple" xlink:href="http://inthe80s.tripod.com/bands/c/cyndi-lauper.html"><text:span text:style-name="T1">Cyndi Lauper</text:span></text:a><text:a xlink:type="simple" xlink:href="http://inthe80s.tripod.com/bands/a/alanparsons.html"><text:span text:style-name="T1"> - Girls just wanna have fun</text:span></text:a></text:p>
      <text:p text:style-name="Standard"><text:a xlink:type="simple" xlink:href="http://inthe80s.tripod.com/bands/d/dan-hartman.html"><text:span text:style-name="T1">Dan Hartman - I can dream about you</text:span></text:a><text:a xlink:type="simple" xlink:href="http://inthe80s.tripod.com/bands/a/alanparsons.html"><text:span text:style-name="T1"> </text:span></text:a></text:p>
      <text:p text:style-name="Standard"><text:a xlink:type="simple" xlink:href="http://inthe80s.tripod.com/bands/d/danny-wilson.html"><text:span text:style-name="T1">Danny Wilson - Mary's prayer</text:span></text:a><text:a xlink:type="simple" xlink:href="http://inthe80s.tripod.com/bands/a/alanparsons.html"><text:span text:style-name="T1"> </text:span></text:a></text:p>
      <text:p text:style-name="Standard"><text:a xlink:type="simple" xlink:href="http://inthe80s.tripod.com/bands/d/debbie-harry.html"><text:span text:style-name="T1">Debbie Harry - I want that man, Kiss it better</text:span></text:a><text:a xlink:type="simple" xlink:href="http://inthe80s.tripod.com/bands/a/alanparsons.html"><text:span text:style-name="T1"><text:line-break/></text:span></text:a><text:a xlink:type="simple" xlink:href="http://inthe80s.tripod.com/bands/d/depeche-mode.html"><text:span text:style-name="T1">Depeche Mode</text:span></text:a><text:a xlink:type="simple" xlink:href="http://inthe80s.tripod.com/bands/a/alanparsons.html"><text:span text:style-name="T1"> <text:s/>- Personal Jesus., Policy of truth, Never let me down again, Enjoy the silence</text:span></text:a></text:p>
      <text:p text:style-name="Standard"><text:a xlink:type="simple" xlink:href="http://inthe80s.tripod.com/bands/d/devo.html"><text:span text:style-name="T1">Devo - Satisfaction, Through being cool</text:span></text:a><text:a xlink:type="simple" xlink:href="http://inthe80s.tripod.com/bands/a/alanparsons.html"><text:span text:style-name="T1"><text:line-break/></text:span></text:a><text:a xlink:type="simple" xlink:href="http://inthe80s.tripod.com/bands/d/dire-straits.html"><text:span text:style-name="T1">Dire Straits - Money for nothing, Walk of life, So far away, Brothers in arms</text:span></text:a><text:a xlink:type="simple" xlink:href="http://inthe80s.tripod.com/bands/a/alanparsons.html"><text:span text:style-name="T1"><text:line-break/>The Divinyls - I touch myself<text:line-break/></text:span></text:a><text:a xlink:type="simple" xlink:href="http://inthe80s.tripod.com/bands/d/don-henley.html"><text:span text:style-name="T1">Don Henley - Building the perfect beast, The boys of summer, Sunset Grill</text:span></text:a><text:a xlink:type="simple" xlink:href="http://inthe80s.tripod.com/bands/a/alanparsons.html"><text:span text:style-name="T1"><text:line-break/></text:span></text:a><text:a xlink:type="simple" xlink:href="http://inthe80s.tripod.com/bands/d/donald-fagen.html"><text:span text:style-name="T1">Donald Fagen - New frontier, Greenflower street, Walk between the raindrops</text:span></text:a><text:a xlink:type="simple" xlink:href="http://inthe80s.tripod.com/bands/a/alanparsons.html"><text:span text:style-name="T1"> </text:span></text:a></text:p>
      <text:p text:style-name="Standard"><text:a xlink:type="simple" xlink:href="http://inthe80s.tripod.com/bands/d/double.html"><text:span text:style-name="T1">Double - Captain of her heart</text:span></text:a><text:a xlink:type="simple" xlink:href="http://inthe80s.tripod.com/bands/a/alanparsons.html"><text:span text:style-name="T1"><text:line-break/></text:span></text:a><text:a xlink:type="simple" xlink:href="http://inthe80s.tripod.com/bands/d/dream-academy.html"><text:span text:style-name="T1">The Dream Academy - Life in a northern town, This world</text:span></text:a><text:a xlink:type="simple" xlink:href="http://inthe80s.tripod.com/bands/a/alanparsons.html"><text:span text:style-name="T1"><text:line-break/></text:span></text:a><text:a xlink:type="simple" xlink:href="http://inthe80s.tripod.com/bands/d/duranduran.html"><text:span text:style-name="T1">Duran Duran - Reflex, Save a prayer</text:span></text:a><text:a xlink:type="simple" xlink:href="http://inthe80s.tripod.com/bands/a/alanparsons.html"><text:span text:style-name="T1"> </text:span></text:a></text:p>
      <text:p text:style-name="Standard"><text:a xlink:type="simple" xlink:href="http://inthe80s.tripod.com/bands/a/alanparsons.html"><text:span text:style-name="T1">Echo &amp; the Bunnymen - The killing moon, Lips like sugar </text:span></text:a></text:p>
      <text:p text:style-name="Standard"><text:a xlink:type="simple" xlink:href="http://inthe80s.tripod.com/bands/e/elvis-costello.html"><text:span text:style-name="T1">Elvis Costello - Watching the detectives, Oliver's army, Veronica</text:span></text:a><text:a xlink:type="simple" xlink:href="http://inthe80s.tripod.com/bands/a/alanparsons.html"><text:span text:style-name="T1"><text:line-break/>The English Beat - Mirror in the bathroom, Save it for later<text:line-break/></text:span></text:a><text:a xlink:type="simple" xlink:href="http://inthe80s.tripod.com/bands/e/enya.html"><text:span text:style-name="T1">Enya - Sail away</text:span></text:a><text:a xlink:type="simple" xlink:href="http://inthe80s.tripod.com/bands/a/alanparsons.html"><text:span text:style-name="T1"><text:line-break/></text:span></text:a><text:a xlink:type="simple" xlink:href="http://inthe80s.tripod.com/bands/e/erasure.html"><text:span text:style-name="T1">Erasure - A little respect, Drama</text:span></text:a><text:a xlink:type="simple" xlink:href="http://inthe80s.tripod.com/bands/a/alanparsons.html"><text:span text:style-name="T1"><text:line-break/></text:span></text:a><text:a xlink:type="simple" xlink:href="http://inthe80s.tripod.com/bands/e/eurythmics.html"><text:span text:style-name="T1">Eurythmics - Sweet dreams are made of these, Here comes the rain again</text:span></text:a><text:a xlink:type="simple" xlink:href="http://inthe80s.tripod.com/bands/a/alanparsons.html"><text:span text:style-name="T1"><text:line-break/></text:span></text:a><text:a xlink:type="simple" xlink:href="http://inthe80s.tripod.com/bands/e/eye-to-eye.html"><text:span text:style-name="T1">Eye to Eye - On the mend</text:span></text:a><text:a xlink:type="simple" xlink:href="http://inthe80s.tripod.com/bands/a/alanparsons.html"><text:span text:style-name="T1"> </text:span></text:a></text:p>
      <text:p text:style-name="Standard"><text:a xlink:type="simple" xlink:href="http://inthe80s.tripod.com/bands/f/fabulous-thunderbirds.html"><text:span text:style-name="T1">The Fabulous Thunderbirds - Tuff enuff</text:span></text:a><text:a xlink:type="simple" xlink:href="http://inthe80s.tripod.com/bands/a/alanparsons.html"><text:span text:style-name="T1"><text:line-break/></text:span></text:a><text:a xlink:type="simple" xlink:href="http://inthe80s.tripod.com/bands/f/fine-young-cannibals.html"><text:span text:style-name="T1">Fine Young CannibalsJohhny come home, She drives me crazy</text:span></text:a><text:a xlink:type="simple" xlink:href="http://inthe80s.tripod.com/bands/a/alanparsons.html"><text:span text:style-name="T1"><text:line-break/></text:span></text:a><text:a xlink:type="simple" xlink:href="http://inthe80s.tripod.com/bands/f/fixx.html"><text:span text:style-name="T1">The Fixx - Less cities, more moving people, One thing leads to another, The fool, Saved by zero</text:span></text:a><text:a xlink:type="simple" xlink:href="http://inthe80s.tripod.com/bands/a/alanparsons.html"><text:span text:style-name="T1"><text:line-break/></text:span></text:a><text:a xlink:type="simple" xlink:href="http://inthe80s.tripod.com/bands/f/flash-and-the-pan.html"><text:span text:style-name="T1">Flash &amp; The Pan - Walking in the rain</text:span></text:a><text:a xlink:type="simple" xlink:href="http://inthe80s.tripod.com/bands/a/alanparsons.html"><text:span text:style-name="T1"> </text:span></text:a></text:p>
      <text:p text:style-name="Standard"><text:a xlink:type="simple" xlink:href="http://inthe80s.tripod.com/bands/f/frankie-goes-to-hollywood.html"><text:span text:style-name="T1">Frankie Goes to Hollywood - Two tribes, Relax</text:span></text:a><text:a xlink:type="simple" xlink:href="http://inthe80s.tripod.com/bands/a/alanparsons.html"><text:span text:style-name="T1"> </text:span></text:a></text:p>
      <text:p text:style-name="Standard"><text:a xlink:type="simple" xlink:href="http://inthe80s.tripod.com/bands/a/alanparsons.html"><text:span text:style-name="T1">General Public - Tenderness, Never you done that<text:line-break/>Genesis - Mama, Home by the sea, Follow you, follow me</text:span></text:a></text:p>
      <text:p text:style-name="Standard"><text:a xlink:type="simple" xlink:href="http://inthe80s.tripod.com/bands/a/alanparsons.html"><text:span text:style-name="T1">Gerry Rafferty - Baker Street, Right down the line</text:span></text:a></text:p>
      <text:p text:style-name="Standard"><text:a xlink:type="simple" xlink:href="http://inthe80s.tripod.com/bands/a/alanparsons.html"><text:span text:style-name="T1">Godley &amp; Creme - Cry<text:line-break/>Grand Master Flash &amp; the Furious Five - White lines </text:span></text:a></text:p>
      <text:p text:style-name="Standard"><text:a xlink:type="simple" xlink:href="http://inthe80s.tripod.com/bands/a/alanparsons.html"><text:span text:style-name="T1">The Greg Kihn Band - Remember, Jeopardy</text:span></text:a></text:p>
      <text:p text:style-name="Standard"><text:a xlink:type="simple" xlink:href="http://inthe80s.tripod.com/bands/a/alanparsons.html"><text:span text:style-name="T1">The Honeydrippers - Sea of love, Rockin' at midnight<text:line-break/></text:span></text:a><text:soft-page-break/><text:a xlink:type="simple" xlink:href="http://inthe80s.tripod.com/bands/a/alanparsons.html"><text:span text:style-name="T1">The Hooters - All you Zombies<text:line-break/>Howard Jones - New song, Noone is to blame<text:line-break/></text:span></text:a><text:a xlink:type="simple" xlink:href="http://inthe80s.tripod.com/bands/a/alanparsons.html"><text:span text:style-name="T1">Huey Lewis &amp; The News - The heart of rock and roll, Workin' for a living, I want a new drug<text:line-break/>Human League - Don't you want me?, The things that dreams are made of </text:span></text:a></text:p>
      <text:p text:style-name="Standard"><text:a xlink:type="simple" xlink:href="http://inthe80s.tripod.com/bands/a/alanparsons.html"><text:span text:style-name="T1">INXS - Original sin, Dancing on a jetty, I send a message, Never tear us apart </text:span></text:a></text:p>
      <text:p text:style-name="Standard"><text:a xlink:type="simple" xlink:href="http://inthe80s.tripod.com/bands/a/alanparsons.html"><text:span text:style-name="T1">Joe Jackson - Look Sharp, Sunday papers<text:line-break/>John Cougar Mellencamp - Paper in fire</text:span></text:a></text:p>
      <text:p text:style-name="Standard"><text:a xlink:type="simple" xlink:href="http://inthe80s.tripod.com/bands/a/alanparsons.html"><text:span text:style-name="T1">Journey -- Wheel in the sky, Separate ways</text:span></text:a></text:p>
      <text:p text:style-name="Standard"><text:a xlink:type="simple" xlink:href="http://inthe80s.tripod.com/bands/a/alanparsons.html"><text:span text:style-name="T1">Julian Cope - Five o'clock world<text:line-break/></text:span></text:a><text:a xlink:type="simple" xlink:href="http://inthe80s.tripod.com/bands/j/ju-lennon.html"><text:span text:style-name="T1">Julian Lennon - Vallotte, Much too late for goodbyes</text:span></text:a></text:p>
      <text:p text:style-name="Standard"><text:a xlink:type="simple" xlink:href="http://inthe80s.tripod.com/bands/j/ju-lennon.html"><text:span text:style-name="T1">Kate Bush - Running up that hill, Experiment IV </text:span></text:a></text:p>
      <text:p text:style-name="Standard"><text:a xlink:type="simple" xlink:href="http://inthe80s.tripod.com/bands/j/ju-lennon.html"><text:span text:style-name="T1">Lene Lovich - Lucky number<text:line-break/>Leo Sayer - Magdelena<text:line-break/>Level 42 - Something about you, Lessons in love</text:span></text:a></text:p>
      <text:p text:style-name="Standard"><text:a xlink:type="simple" xlink:href="http://inthe80s.tripod.com/bands/a/alanparsons.html"><text:span text:style-name="T1">The Little River Band - Reminiscing, Happy anniversary<text:line-break/>Love &amp; Rockets - I'm alive</text:span></text:a></text:p>
      <text:p text:style-name="Standard"><text:a xlink:type="simple" xlink:href="http://inthe80s.tripod.com/bands/a/alanparsons.html"><text:span text:style-name="T1">Madness - One step beyond, Our house, Night boat to Cairo</text:span></text:a></text:p>
      <text:p text:style-name="Standard"><text:a xlink:type="simple" xlink:href="http://inthe80s.tripod.com/bands/a/alanparsons.html"><text:span text:style-name="T1">Marshall Crenshaw - There she goes again, Someday, Someway</text:span></text:a></text:p>
      <text:p text:style-name="Standard"><text:a xlink:type="simple" xlink:href="http://inthe80s.tripod.com/bands/a/alanparsons.html"><text:span text:style-name="T1">Men Without Hats - Safety dance </text:span></text:a></text:p>
      <text:p text:style-name="Standard"><text:a xlink:type="simple" xlink:href="http://inthe80s.tripod.com/bands/a/alanparsons.html"><text:span text:style-name="T1">Midnight Oil - The dead heart The beds are burning</text:span></text:a></text:p>
      <text:p text:style-name="Standard"><text:a xlink:type="simple" xlink:href="http://inthe80s.tripod.com/bands/a/alanparsons.html"><text:span text:style-name="T1">Mike and the Mechanics - Silent running</text:span></text:a></text:p>
      <text:p text:style-name="Standard"><text:a xlink:type="simple" xlink:href="http://inthe80s.tripod.com/bands/a/alanparsons.html"><text:span text:style-name="T1">Missing Persons - Walking in LA, Words, Destination unknown<text:line-break/>Mr. Mister - Broken Wings</text:span></text:a></text:p>
      <text:p text:style-name="Standard"><text:a xlink:type="simple" xlink:href="http://inthe80s.tripod.com/bands/a/alanparsons.html"><text:span text:style-name="T1">The Motels - Only the lonely, Suddenly last summer</text:span></text:a></text:p>
      <text:p text:style-name="Standard"><text:a xlink:type="simple" xlink:href="http://inthe80s.tripod.com/bands/a/alanparsons.html"><text:span text:style-name="T1">The Motors - That's what John said, Love and loneliness </text:span></text:a></text:p>
      <text:p text:style-name="Standard"><text:a xlink:type="simple" xlink:href="http://inthe80s.tripod.com/bands/a/alanparsons.html"><text:span text:style-name="T1">The Nails - Home of the brave, Eighty eight lines about fourty four women</text:span></text:a></text:p>
      <text:p text:style-name="Standard"><text:a xlink:type="simple" xlink:href="http://inthe80s.tripod.com/bands/a/alanparsons.html"><text:span text:style-name="T1">New Order - Bizarre love triangle <text:line-break/>Nick Lowe - Cruel to be kind </text:span></text:a></text:p>
      <text:p text:style-name="Standard"><text:a xlink:type="simple" xlink:href="http://inthe80s.tripod.com/bands/a/alanparsons.html"><text:span text:style-name="T1">Oingo Boingo - Dead man's party </text:span></text:a></text:p>
      <text:p text:style-name="Standard"><text:a xlink:type="simple" xlink:href="http://inthe80s.tripod.com/bands/a/alanparsons.html"><text:span text:style-name="T1">Orchestral Manoeuvers In The Dark (OMD) - Souvenir, So in love, If you leave, Enola Gay</text:span></text:a></text:p>
      <text:p text:style-name="Standard"><text:a xlink:type="simple" xlink:href="http://inthe80s.tripod.com/bands/a/alanparsons.html"><text:span text:style-name="T1">Paul </text:span></text:a><text:a xlink:type="simple" xlink:href="http://inthe80s.tripod.com/bands/a/alanparsons.html"><text:span text:style-name="T1">Young - Come back and stay, Every time you go away</text:span></text:a></text:p>
      <text:p text:style-name="Standard"><text:a xlink:type="simple" xlink:href="http://inthe80s.tripod.com/bands/a/alanparsons.html"><text:span text:style-name="T1">Pet Shop Boys - West side girls, What have I done to deserve this?</text:span></text:a></text:p>
      <text:p text:style-name="Standard"><text:a xlink:type="simple" xlink:href="http://inthe80s.tripod.com/bands/a/alanparsons.html"><text:span text:style-name="T1">Peter Gabriel - Don't give up, Sledgehammer, Big time, Shock the monkey<text:line-break/>Peter Schilling - Major Tom<text:line-break/>Phil Collins - Against all odds, In the air tonight</text:span></text:a></text:p>
      <text:p text:style-name="Standard"><text:a xlink:type="simple" xlink:href="http://inthe80s.tripod.com/bands/a/alanparsons.html"><text:span text:style-name="T1">The Police - When the world is running down, you make the best of what's still around, Every breath you take<text:line-break/>The Pretenders - Brass in pocket, Show me the meaning of the world, Middle of the road</text:span></text:a></text:p>
      <text:p text:style-name="Standard"><text:a xlink:type="simple" xlink:href="http://inthe80s.tripod.com/bands/a/alanparsons.html"><text:span text:style-name="T1">Prince - When doves cry, 1999<text:line-break/>Psychedelic Furs - The ghost in you, Heaven</text:span></text:a></text:p>
      <text:p text:style-name="Standard"><text:a xlink:type="simple" xlink:href="http://inthe80s.tripod.com/bands/a/alanparsons.html"><text:span text:style-name="T1">R.E.M. - Everybody hurts, It's the end of the world as we know it, (and I feel fine).</text:span></text:a></text:p>
      <text:p text:style-name="Standard"><text:a xlink:type="simple" xlink:href="http://inthe80s.tripod.com/bands/a/alanparsons.html"><text:span text:style-name="T1">Roxy Music - More than this, Avalon, To turn you on</text:span></text:a></text:p>
      <text:p text:style-name="Standard"><text:a xlink:type="simple" xlink:href="http://inthe80s.tripod.com/bands/a/alanparsons.html"><text:span text:style-name="T1">Sade - Smooth operator, Your love is king</text:span></text:a></text:p>
      <text:p text:style-name="Standard"><text:a xlink:type="simple" xlink:href="http://inthe80s.tripod.com/bands/a/alanparsons.html"><text:span text:style-name="T1">Saga - On the loose, Time's up</text:span></text:a></text:p>
      <text:p text:style-name="Standard"><text:a xlink:type="simple" xlink:href="http://inthe80s.tripod.com/bands/a/alanparsons.html"><text:span text:style-name="T1">Simple Minds - Don't you forget about me, See the lights<text:line-break/>Simply Red - Holding back the years<text:line-break/></text:span></text:a><text:a xlink:type="simple" xlink:href="http://inthe80s.tripod.com/bands/a/alanparsons.html"><text:span text:style-name="T1">Sinead O'Connor - Nothing compares 2U</text:span></text:a></text:p>
      <text:p text:style-name="Standard"><text:a xlink:type="simple" xlink:href="http://inthe80s.tripod.com/bands/a/alanparsons.html"><text:span text:style-name="T1">Spandau Ballet- True</text:span></text:a></text:p>
      <text:p text:style-name="Standard"><text:a xlink:type="simple" xlink:href="http://inthe80s.tripod.com/bands/a/alanparsons.html"><text:span text:style-name="T1">The Specials- Gangsters, Ghost town <text:line-break/></text:span></text:a><text:soft-page-break/><text:a xlink:type="simple" xlink:href="http://inthe80s.tripod.com/bands/a/alanparsons.html"><text:span text:style-name="T1">Split Enz - I got you, Iris, Albert of India</text:span></text:a></text:p>
      <text:p text:style-name="Standard"><text:a xlink:type="simple" xlink:href="http://inthe80s.tripod.com/bands/a/alanparsons.html"><text:span text:style-name="T1">The Squeeze - Cool for Cats, Pulling mussels from a shell, Tempted</text:span></text:a></text:p>
      <text:p text:style-name="Standard"><text:a xlink:type="simple" xlink:href="http://inthe80s.tripod.com/bands/a/alanparsons.html"><text:span text:style-name="T1">Steve Winwood - While you see a chance, Valerie<text:line-break/></text:span></text:a><text:a xlink:type="simple" xlink:href="http://inthe80s.tripod.com/bands/s/sting.html"><text:span text:style-name="T1">Sting - Fields of gold, If you love sombody, set them free, We work the black seam, Fortress around your heart</text:span></text:a></text:p>
      <text:p text:style-name="Standard"><text:a xlink:type="simple" xlink:href="http://inthe80s.tripod.com/bands/a/alanparsons.html"><text:span text:style-name="T1">The Stranglers - Skin deep, Ghost train<text:line-break/>Stray Cats - Rock this town, I won't stand in your way, Lonely summer noghts<text:line-break/>T</text:span></text:a><text:a xlink:type="simple" xlink:href="http://inthe80s.tripod.com/bands/s/stylecouncil.html"><text:span text:style-name="T1">he Style Council - You're the best thing, My ever changing moods</text:span></text:a></text:p>
      <text:p text:style-name="Standard"><text:a xlink:type="simple" xlink:href="http://inthe80s.tripod.com/bands/s/stylecouncil.html"><text:span text:style-name="T1">Talk Talk - Talk talk, It's my life<text:line-break/>Talking Heads - Burning down the house, Lifetime piling up, Life during wartime, Road to nowhere<text:line-break/>Tears For Fears - Shout, Sowing the seeds of love, Advice for the young at heart, Woman in chains, Everybody wants to rule the world, Pale shelter</text:span></text:a></text:p>
      <text:p text:style-name="Standard"><text:a xlink:type="simple" xlink:href="http://inthe80s.tripod.com/bands/s/stylecouncil.html"><text:span text:style-name="T1">The The - Infected, Slow train to dawn, Heartland, Kingdom of rain</text:span></text:a></text:p>
      <text:p text:style-name="Standard"><text:a xlink:type="simple" xlink:href="http://inthe80s.tripod.com/bands/s/stylecouncil.html"><text:span text:style-name="T1">They might be giants - Istanbul, (not Constantinople), Birdhouse in your soul</text:span></text:a></text:p>
      <text:p text:style-name="Standard"><text:a xlink:type="simple" xlink:href="http://inthe80s.tripod.com/bands/s/stylecouncil.html"><text:span text:style-name="T1">Tim Curry - Out of pawn, Take me, I'm yours</text:span></text:a></text:p>
      <text:p text:style-name="Standard"><text:a xlink:type="simple" xlink:href="http://inthe80s.tripod.com/bands/s/stylecouncil.html"><text:span text:style-name="T1">U2 - Pride, The fly<text:line-break/>UB40 - Red, red wine<text:line-break/>Ultravox - Vienna </text:span></text:a></text:p>
      <text:p text:style-name="Standard"><text:a xlink:type="simple" xlink:href="http://inthe80s.tripod.com/bands/s/stylecouncil.html"><text:span text:style-name="T1">The Vapors - Turning Japanese <text:line-break/>Visage - Fade to grey</text:span></text:a></text:p>
      <text:p text:style-name="Standard"><text:a xlink:type="simple" xlink:href="http://inthe80s.tripod.com/bands/w/wangchung.html"><text:span text:style-name="T1">Wang Chung - Dance hall days, Everybody have fun tonight, Let's go, Betrayal</text:span></text:a></text:p>
      <text:p text:style-name="Standard"><text:a xlink:type="simple" xlink:href="http://inthe80s.tripod.com/bands/w/whispers.html"><text:span text:style-name="T1">The Whispers</text:span></text:a><text:a xlink:type="simple" xlink:href="http://inthe80s.tripod.com/bands/w/wangchung.html"><text:span text:style-name="T1"> - Rock steady</text:span></text:a></text:p>
      <text:p text:style-name="Standard"><text:a xlink:type="simple" xlink:href="http://inthe80s.tripod.com/bands/w/worldparty.html"><text:span text:style-name="T1">World Party</text:span></text:a><text:a xlink:type="simple" xlink:href="http://inthe80s.tripod.com/bands/s/stylecouncil.html"><text:span text:style-name="T1"> - Ship of fools</text:span></text:a></text:p>
      <text:p text:style-name="Standard"><text:a xlink:type="simple" xlink:href="http://inthe80s.tripod.com/bands/s/stylecouncil.html"><text:span text:style-name="T1">XTC - Dear God, Mayor of Simpleton, King for a day</text:span></text:a></text:p>
      <text:p text:style-name="Standard"><text:a xlink:type="simple" xlink:href="http://inthe80s.tripod.com/bands/s/stylecouncil.html"><text:span text:style-name="T1"><text:s/></text:span></text:a>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WilliamsRW</meta:initial-creator>
    <meta:creation-date>2011-02-03T09:25:44.79</meta:creation-date>
    <dc:date>2011-02-04T20:02:43.01</dc:date>
    <dc:creator>Richard WilliamsRW</dc:creator>
    <meta:editing-duration>PT03H58M48S</meta:editing-duration>
    <meta:editing-cycles>30</meta:editing-cycles>
    <meta:generator>OpenOffice.org/3.1$Win32 OpenOffice.org_project/310m11$Build-9399</meta:generator>
    <meta:document-statistic meta:table-count="1" meta:image-count="0" meta:object-count="0" meta:page-count="3" meta:paragraph-count="75" meta:word-count="1107" meta:character-count="5835"/>
  </office:meta>
</office:document-meta>
</file>